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oor het organiseren van een kleintje kerst-in op 1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december 2023 heeft de gemeente Westerkwartier een melding ontvangen voor het organiseren van een kleintje kerst-in op 16 december 2023, activiteiten waarvoor geen vergunningplicht geldt op de locatie Oldenoert 32, 9351 KP Leek. De melding is geregistreerd onder zaaknummer 20230041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4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4164</meta:user-defined>
    <dc:language>nl</dc:language>
    <meta:user-defined meta:name="OVERHEIDop.locatietype/OVERHEIDop.gebiedsmarkering">Punt</meta:user-defined>
    <meta:user-defined meta:name="DC.title">Ontvangst melding: Melding voor het organiseren van een kleintje kerst-in op 16 december 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72</meta:user-defined>
    <meta:user-defined meta:name="OVERHEIDop.GmbID/DC.identifier">gmb-2023-521472</meta:user-defined>
    <meta:user-defined meta:name="OVERHEIDop.versieInformatie"/>
  </office:meta>
</office:document-meta>
</file>