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tevensweerterweg 100, 6051 GS te Maasbracht / Maasgouw / verzonden 27 november 2023 / het plaatsen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147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7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7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Stevensweerterweg 100, 6051 GS te Maasbracht / Maasgouw / verzonden 27 november 2023 / het plaatsen van een schutting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471</meta:user-defined>
    <meta:user-defined meta:name="OVERHEIDop.GmbID/DC.identifier">gmb-2023-521471</meta:user-defined>
    <meta:user-defined meta:name="OVERHEIDop.versieInformatie"/>
  </office:meta>
</office:document-meta>
</file>