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chutteheide 1, 6097HA te Heel / Maasgouw / ingekomen 24 november 2023 / het bouwen van 4 recreatie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21465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46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46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Schutteheide 1, 6097HA te Heel / Maasgouw / ingekomen 24 november 2023 / het bouwen van 4 recreatiewoningen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465</meta:user-defined>
    <meta:user-defined meta:name="OVERHEIDop.GmbID/DC.identifier">gmb-2023-521465</meta:user-defined>
    <meta:user-defined meta:name="OVERHEIDop.versieInformatie"/>
  </office:meta>
</office:document-meta>
</file>