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ssemerweg 6, 6097 NA te Heel / Maasgouw / ingekomen 24 november 2023 /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ssemerweg 6, 6097 NA te Heel / Maasgouw / ingekomen 24 november 2023 / het bouwen van een bijgebouw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60</meta:user-defined>
    <meta:user-defined meta:name="OVERHEIDop.GmbID/DC.identifier">gmb-2023-521460</meta:user-defined>
    <meta:user-defined meta:name="OVERHEIDop.versieInformatie"/>
  </office:meta>
</office:document-meta>
</file>