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80, 6067 CA te Linne / Maasgouw / ingekomen 23 november 2023 / het uitbreiden van ee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145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udeweg 80, 6067 CA te Linne / Maasgouw / ingekomen 23 november 2023 / het uitbreiden van een bestaande bedrijfsha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58</meta:user-defined>
    <meta:user-defined meta:name="OVERHEIDop.GmbID/DC.identifier">gmb-2023-521458</meta:user-defined>
    <meta:user-defined meta:name="OVERHEIDop.versieInformatie"/>
  </office:meta>
</office:document-meta>
</file>