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yer Anslostraat 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eyer Anslostraat 26 1 1054KV AmsterdamReyer Anslostraat 26-1</text:p>
            <text:p text:style-name="common-al">Looptijd :11-12-2023 t/m 28-01-2024</text:p>
            <text:p text:style-name="common-al">Verzonden naar aanvrager op: 04-12-2023</text:p>
            <text:p text:style-name="common-al">Kenmerk gemeente: Z/23/2262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623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43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3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332</meta:user-defined>
    <meta:user-defined meta:name="DCTERMS.abstract">Objecten, Reyer Anslostraat 26 1 1054KV, Reyer Anslostraat 26-1</meta:user-defined>
    <dc:language>nl</dc:language>
    <meta:user-defined meta:name="OVERHEIDop.locatietype/OVERHEIDop.gebiedsmarkering">Punt</meta:user-defined>
    <meta:user-defined meta:name="DC.title">Besluit apv vergunning Verleend - Reyer Anslostraat 26-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30</meta:user-defined>
    <meta:user-defined meta:name="OVERHEIDop.GmbID/DC.identifier">gmb-2023-521430</meta:user-defined>
    <meta:user-defined meta:name="OVERHEIDop.versieInformatie"/>
  </office:meta>
</office:document-meta>
</file>