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Valeton 2b in Zaltbommel. Zaaknummer: ODR23012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1-2023. De aanvraag omgevingsvergunning heeft betrekking op het aanleggen van een uitweg op het adres Valeton 2b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14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29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uitweg aan de Valeton 2b in Zaltbommel. Zaaknummer: ODR2301298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143</meta:user-defined>
    <meta:user-defined meta:name="OVERHEIDop.GmbID/DC.identifier">gmb-2023-52143</meta:user-defined>
    <meta:user-defined meta:name="OVERHEIDop.versieInformatie"/>
  </office:meta>
</office:document-meta>
</file>