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29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stenburgerstraat 291 1 1073GE AmsterdamRustenburgerstraat 291-1</text:p>
            <text:p text:style-name="common-al">Looptijd :14-12-2023 t/m 14-12-2023</text:p>
            <text:p text:style-name="common-al">Verzonden naar aanvrager op: 04-12-2023</text:p>
            <text:p text:style-name="common-al">Kenmerk gemeente: Z/23/22618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6186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142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42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42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1869</meta:user-defined>
    <meta:user-defined meta:name="DCTERMS.abstract">Werkzaamheden en vervoer op straat Rustenburgerstraat 291 1 1073GE, Rustenburgerstraat 291-1</meta:user-defined>
    <dc:language>nl</dc:language>
    <meta:user-defined meta:name="OVERHEIDop.locatietype/OVERHEIDop.gebiedsmarkering">Punt</meta:user-defined>
    <meta:user-defined meta:name="DC.title">Besluit apv vergunning Verleend - Rustenburgerstraat 291-1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420</meta:user-defined>
    <meta:user-defined meta:name="OVERHEIDop.GmbID/DC.identifier">gmb-2023-521420</meta:user-defined>
    <meta:user-defined meta:name="OVERHEIDop.versieInformatie"/>
  </office:meta>
</office:document-meta>
</file>