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sdij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doksdijk 37 1013AD AmsterdamWesterdoksdijk 37</text:p>
            <text:p text:style-name="common-al">Looptijd :05-12-2023 t/m 30-05-2024</text:p>
            <text:p text:style-name="common-al">Verzonden naar aanvrager op: 04-12-2023</text:p>
            <text:p text:style-name="common-al">Kenmerk gemeente: Z/23/2226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264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37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6424</meta:user-defined>
    <meta:user-defined meta:name="DCTERMS.abstract">Werkzaamheden en vervoer op straat van Winthontstraat, Het Westerdok en het Westerdoksplein 1013AD, Westerdoksdijk 37</meta:user-defined>
    <dc:language>nl</dc:language>
    <meta:user-defined meta:name="OVERHEIDop.locatietype/OVERHEIDop.gebiedsmarkering">Punt</meta:user-defined>
    <meta:user-defined meta:name="DC.title">Besluit apv vergunning Verleend - Westerdoksdijk 37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378</meta:user-defined>
    <meta:user-defined meta:name="OVERHEIDop.GmbID/DC.identifier">gmb-2023-521378</meta:user-defined>
    <meta:user-defined meta:name="OVERHEIDop.versieInformatie"/>
  </office:meta>
</office:document-meta>
</file>