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plaatsen parkeerplaatsoverkapping met zonnepanelen dak, Heliumstraat 160 2718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2-2023 een besluit verzonden op de aanvraag met zaaknummer 2023-093595 voor plaatsen parkeerplaatsoverkapping met zonnepanelen dak op locatie Heliumstraat 160 2718R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3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595</meta:user-defined>
    <meta:user-defined meta:name="DCTERMS.abstract">plaatsen parkeerplaatsoverkapping met zonnepanel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plaatsen parkeerplaatsoverkapping met zonnepanelen dak, Heliumstraat 160 2718RS Zoeterme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69</meta:user-defined>
    <meta:user-defined meta:name="OVERHEIDop.GmbID/DC.identifier">gmb-2023-521369</meta:user-defined>
    <meta:user-defined meta:name="OVERHEIDop.versieInformatie"/>
  </office:meta>
</office:document-meta>
</file>