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Humanities Campus</text:p>
      <text:section text:name="zakelijke-mededeling_id1-3-2" text:style-name="zakelijke-mededeling">
        <text:section text:name="zakelijke-mededeling-tekst_id1-3-2-1" text:style-name="zakelijke-mededeling-tekst">
          <text:section text:name="tekst_id1-3-2-1-1" text:style-name="tekst">
            <text:p text:style-name="common-al">Op 28 november 2023 heeft het college van burgemeester en wethouders van de gemeente Leiden besloten het ontwerpbestemmingsplan Humanities Campus (NL.IMRO.0546.BP00158-0202) voor zienswijzen vrij te geven.</text:p>
            <text:p text:style-name="common-al">
            <text:span text:style-name="nadrukcur">Toelichting</text:span>
          </text:p>
            <text:p text:style-name="common-al">Het bestemmingsplan Humanities Campus geldt voor het gebied tussen het Arsenaalplein, de Arsenaalstraat, de Cleveringaplaats, het Paterstraatje en de Witte Singel. </text:p>
            <text:p text:style-name="common-al">Dit gebied is het oostelijke gedeelte van de ‘Humanities Campus’ van de Universiteit Leiden. Hier staan op dit moment de gebouwen Reuvens en Lipsius. Deze gebouwen zullen gesloopt worden om plaats te maken voor nieuwbouw: Nieuw Reuvens en Lipsius Zuid. Daarnaast zal er een nieuw groen plein komen in het verlengde van de Doelensteeg. Hier is ook de mogelijkheid van een nieuwe brug over de singel in de plannen opgenomen. Een nieuw te bouwen vlonder verbindt het nieuwe groene plein en het te vergroenen Arsenaalplein tot een nieuw stuk van het Singelpark.</text:p>
            <text:p text:style-name="common-al">Dit bestemmingsplan (versie 0202) vervangt het ontwerpbestemmingsplan versie 0201 dat eerder door het college voor zienswijzen is vrijgegeven: het wooncomplex ‘Doelencomplex’ maakt nu geen onderdeel meer uit van het plangebied van het bestemmingsplan.</text:p>
            <text:p text:style-name="common-al">
            <text:span text:style-name="nadrukcur">Inzage</text:span>
          </text:p>
            <text:p text:style-name="common-al">Het ontwerpbestemmingsplan ligt van vrijdag 8 december 2023 t/m donderdag 18 januari 2024 ter inzage voor het indienen van zienswijzen. </text:p>
            <text:p text:style-name="common-al">Het ontwerpbestemmingsplan is digitaal raadpleegbaar op de volgende plekken:</text:p>
            <text:list text:style-name="id1-3-2-1-1-9">
              <text:list-item text:style-override="id1-3-2-1-1-9-1">
                <text:number>•</text:number>
                <text:p text:style-name="al"> Tot 1 januari 2024 via de landelijke website <text:a xlink:href="http://www.ruimtelijkeplannen.nl" xlink:type="simple"><text:span text:style-name="nadrukondlijn">www.ruimtelijkeplannen.nl</text:span></text:a> (plannummer NL.IMRO.0546.BP00158-0202).</text:p>
              </text:list-item>
              <text:list-item text:style-override="id1-3-2-1-1-9-2">
                <text:number>•</text:number>
                <text:p text:style-name="al">Vanaf 1 januari 2024 op <text:span text:style-name="nadrukondlijn">omgevingswet.overheid.nl/regels-op-de-kaart/viewer/document</text:span> (identificatienummer: NL.IMRO.0546.BP00158-0202).</text:p>
              </text:list-item>
              <text:list-item text:style-override="id1-3-2-1-1-9-3">
                <text:number>•</text:number>
                <text:p text:style-name="al">Via <text:a xlink:href="http://www.leiden.nl/bestemmingsplannen" xlink:type="simple"><text:span text:style-name="nadrukondlijn">www.leiden.nl/bestemmingsplannen</text:span></text:a>. </text:p>
              </text:list-item>
            </text:list>
            <text:p text:style-name="common-al">Het is ook mogelijk de stukken in te zien in het Stadskantoor, Bargelaan 190 te Leiden. Hiervoor moet u eerst een afspraak maken via tel. 14-071 (op werkdagen).</text:p>
            <text:p text:style-name="common-al">
            <text:span text:style-name="nadrukcur">Zienswijzen</text:span>
          </text:p>
            <text:p text:style-name="common-al">Gedurende de inzagetermijn kunnen schriftelijke zienswijzen met betrekking tot het ontwerpbestemmingsplan worden ingediend bij de gemeenteraad van de gemeente Leiden (Postbus 9100, 2300 PC Leiden) onder vermelding van zaaknummer ‘Z/23/3602738 zienswijze bestemmingsplan Humanities Campus’. Digitaal indienen is mogelijk via <text:a xlink:href="http://www.leiden.nl/zienswijze" xlink:type="simple"><text:span text:style-name="nadrukondlijn">www.leiden.nl/zienswijze</text:span></text:a>.</text:p>
            <text:p text:style-name="common-al">Maak voor het indienen van een mondelinge zienswijze eerst een afspraak via tel. 14 071 (op werkdagen).</text:p>
            <text:p text:style-name="common-al">
            <text:span text:style-name="nadrukcur">Besluit vormvrije m.e.r.-beoordeling</text:span>
          </text:p>
            <text:p text:style-name="common-al">Namens Burgemeester en wethouders van Leiden heeft de Omgevingsdienst West-Holland op 29 november 2023 (kenmerk D2023-134794) besloten dat voor het planinitiatief voor de Humanities Campus geen milieueffectrapport hoeft te worden opgesteld.</text:p>
            <text:p text:style-name="common-al">Het vormvrije m.e.r.-beoordelingsbesluit met de daarbij behorende stukken ligt gelijktijdig met het ontwerpbestemmingsplan ter inzage. Tegen dit besluit kunnen geen zienswijzen worden gericht. Een eventuele reactie op dit besluit kunt u inbrengen als zienswijze tegen het ontwerpbestemmingsplan.</text:p>
            <text:p text:style-name="common-al">
            <text:span text:style-name="nadrukcur">Informatie</text:span>
          </text:p>
            <text:p text:style-name="last-al">Voor meer informatie over het bestemmingsplan kunt u contact opnemen met de gemeente Leiden via tel. 14 071 (op werkdagen) of via het formulier op www.leiden.nl/contac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21367</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367</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367</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Gemeente/DC.creator">Leiden</meta:user-defined>
    <meta:user-defined meta:name="OVERHEID.Informatietype/DC.type">officiële publicatie</meta:user-defined>
    <meta:user-defined meta:name="OVERHEIDop.Rubriek/DC.type">ruimtelijk plan of omgevingsdocument</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imtelijkplan/OVERHEIDop.bekendmakingBetreffendePlan">NL.IMRO.0546.BP00158-0202</meta:user-defined>
    <meta:user-defined meta:name="OVERHEIDop.Plansoort/OVERHEIDop.plansoort">bestemmings- of omgevingspla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Ontwerpbestemmingsplan Humanities Campus</meta:user-defined>
    <meta:user-defined meta:name="DCTERMS.W3CDTF/DCTERMS.available">2023-12-07</meta:user-defined>
    <meta:user-defined meta:name="DCTERMS.W3CDTF/OVERHEIDop.jaargang">2023</meta:user-defined>
    <meta:user-defined meta:name="OVERHEIDop.publicationIssue">521367</meta:user-defined>
    <meta:user-defined meta:name="OVERHEIDop.GmbID/DC.identifier">gmb-2023-521367</meta:user-defined>
    <meta:user-defined meta:name="OVERHEIDop.versieInformatie"/>
  </office:meta>
</office:document-meta>
</file>