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de voorzijde van de woning aan Van Beethovenlaa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10</text:p>
                    <text:p text:style-name="table_al">3144AS</text:p>
                  </table:table-cell>
                  <table:table-cell table:style-name="entry" table:number-rows-spanned="1" table:number-columns-spanned="1">
                    <text:p text:style-name="table_al">Realiseren aanbouw voorzijde woning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Bouwen, handelen in strijd met regels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de voorzijde van de woning aan Van Beethovenlaan 10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63</meta:user-defined>
    <meta:user-defined meta:name="OVERHEIDop.GmbID/DC.identifier">gmb-2023-521363</meta:user-defined>
    <meta:user-defined meta:name="OVERHEIDop.versieInformatie"/>
  </office:meta>
</office:document-meta>
</file>