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randcompartimentering aan de J van Oldenbarneveldtstr 1 in Zaltbommel. Zaaknummer: ODR23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-2023. De aanvraag omgevingsvergunning heeft betrekking op het wijzigen van de brandcompartimenteringop het adres J van Oldenbarneveldtstr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49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brandcompartimentering aan de J van Oldenbarneveldtstr 1 in Zaltbommel. Zaaknummer: ODR2301490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36</meta:user-defined>
    <meta:user-defined meta:name="OVERHEIDop.GmbID/DC.identifier">gmb-2023-52136</meta:user-defined>
    <meta:user-defined meta:name="OVERHEIDop.versieInformatie"/>
  </office:meta>
</office:document-meta>
</file>