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32 zonnepanelen aan Govert van Wijnkade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8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Plaatsen 32 zonnepanelen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135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32 zonnepanelen aan Govert van Wijnkade 18 te Maasslu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52</meta:user-defined>
    <meta:user-defined meta:name="OVERHEIDop.GmbID/DC.identifier">gmb-2023-521352</meta:user-defined>
    <meta:user-defined meta:name="OVERHEIDop.versieInformatie"/>
  </office:meta>
</office:document-meta>
</file>