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1 boom (esdoorn) ter hoogte van Dr. Jan Schoutenlaan 1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Jan Schoutenlaan thv nr. 16</text:p>
                    <text:p text:style-name="table_al">3145SZ</text:p>
                  </table:table-cell>
                  <table:table-cell table:style-name="entry" table:number-rows-spanned="1" table:number-columns-spanned="1">
                    <text:p text:style-name="table_al">Kappen 1 boom (esdoorn)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2134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4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4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1 boom (esdoorn) ter hoogte van Dr. Jan Schoutenlaan 16 te Maassluis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345</meta:user-defined>
    <meta:user-defined meta:name="OVERHEIDop.GmbID/DC.identifier">gmb-2023-521345</meta:user-defined>
    <meta:user-defined meta:name="OVERHEIDop.versieInformatie"/>
  </office:meta>
</office:document-meta>
</file>