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ligplaats onder ligplaatsnummer 95 met terugwerkende kracht van 1 mei 2023 tot 1 mei 2028 aan Groen van Prinstererkade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4 december 2023 </text:p>
            <text:p text:style-name="common-al">
            <text:span text:style-name="nadrukvet">Verleende vergunningen:</text:span>
          </text:p>
            <text:p text:style-name="common-al">
            <text:span text:style-name="nadrukondlijn">Ligplaatsen: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innemen van een ligplaats onder ligplaatsnummer 95 aan de Groen van Prinstererkade in Maassluis met terugwerkende kracht van 1 mei 2023 tot 1 mei 2028. Dit besluit is genomen op 30 november 2023.</text:p>
              </text:list-item>
            </text:list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21344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34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34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ligplaats onder ligplaatsnummer 95 met terugwerkende kracht van 1 mei 2023 tot 1 mei 2028 aan Groen van Prinstererkade te Maassluis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344</meta:user-defined>
    <meta:user-defined meta:name="OVERHEIDop.GmbID/DC.identifier">gmb-2023-521344</meta:user-defined>
    <meta:user-defined meta:name="OVERHEIDop.versieInformatie"/>
  </office:meta>
</office:document-meta>
</file>