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frites en snacks van dinsdag tot en met vrijdag van heden tot 24 november 2028 aan Rembrand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: 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standplaats voor de verkoop van frites en snacks van dinsdag t/m vrijdag van heden tot 24 november 2028 op de standplaatslocatie aan de Rembrandtlaan. Dit besluit is genomen op 29 november 2023.</text:p>
              </text:list-item>
            </text:list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frites en snacks van dinsdag tot en met vrijdag van heden tot 24 november 2028 aan Rembrandtlaan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43</meta:user-defined>
    <meta:user-defined meta:name="OVERHEIDop.GmbID/DC.identifier">gmb-2023-521343</meta:user-defined>
    <meta:user-defined meta:name="OVERHEIDop.versieInformatie"/>
  </office:meta>
</office:document-meta>
</file>