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en aanwezigheidsvergunning, Suikerland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 en aanwezigheidsvergunning</text:p>
            <text:p text:style-name="common-al">Voor: Casino Suikerland</text:p>
            <text:p text:style-name="common-al">Locatie: Suikerland 7</text:p>
            <text:p text:style-name="common-al">Dossiernummer: 3976240</text:p>
            <text:p text:style-name="common-al">Verzenddatum besluit: 4 dec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134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34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34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en aanwezigheidsvergunning, Suikerland 7</meta:user-defined>
    <meta:user-defined meta:name="DCTERMS.W3CDTF/DCTERMS.available">2023-12-06</meta:user-defined>
    <meta:user-defined meta:name="DCTERMS.W3CDTF/OVERHEIDop.jaargang">2023</meta:user-defined>
    <meta:user-defined meta:name="OVERHEIDop.publicationIssue">521341</meta:user-defined>
    <meta:user-defined meta:name="OVERHEIDop.GmbID/DC.identifier">gmb-2023-521341</meta:user-defined>
    <meta:user-defined meta:name="OVERHEIDop.versieInformatie"/>
  </office:meta>
</office:document-meta>
</file>