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Nieuwstad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Donna Fiera</text:p>
            <text:p text:style-name="common-al">Locatie: Nieuwstad 56</text:p>
            <text:p text:style-name="common-al">Dossiernummer: 4004867</text:p>
            <text:p text:style-name="common-al">Verzenddatum besluit: 4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3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Nieuwstad 56</meta:user-defined>
    <meta:user-defined meta:name="DCTERMS.W3CDTF/DCTERMS.available">2023-12-06</meta:user-defined>
    <meta:user-defined meta:name="DCTERMS.W3CDTF/OVERHEIDop.jaargang">2023</meta:user-defined>
    <meta:user-defined meta:name="OVERHEIDop.publicationIssue">521339</meta:user-defined>
    <meta:user-defined meta:name="OVERHEIDop.GmbID/DC.identifier">gmb-2023-521339</meta:user-defined>
    <meta:user-defined meta:name="OVERHEIDop.versieInformatie"/>
  </office:meta>
</office:document-meta>
</file>