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Rijnstraat 80-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Rijnstraat 80-81</text:p>
            <text:p text:style-name="common-al">Datum: 1 januari 2024 tot en met 29 februari 2024</text:p>
            <text:p text:style-name="common-al">Dossiernummer: 401459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3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teiger, Rijnstraat 80-8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38</meta:user-defined>
    <meta:user-defined meta:name="OVERHEIDop.GmbID/DC.identifier">gmb-2023-521338</meta:user-defined>
    <meta:user-defined meta:name="OVERHEIDop.versieInformatie"/>
  </office:meta>
</office:document-meta>
</file>