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, renovatiesteiger, afsluitbare vuilcontainer en bouwmaterialen, De Wiltstraat 19 t/m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, renovatiesteiger, afsluitbare vuilcontainer en bouwmaterialen</text:p>
            <text:p text:style-name="common-al">Locatie: De Wiltstraat 19 t/m 25</text:p>
            <text:p text:style-name="common-al">Datum: 1 januari 2024 tot en met 26 juli 2024</text:p>
            <text:p text:style-name="common-al">Dossiernummer: 4016670 (verlenging 3836978)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33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bouwhekken, renovatiesteiger, afsluitbare vuilcontainer en bouwmaterialen, De Wiltstraat 19 t/m 27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337</meta:user-defined>
    <meta:user-defined meta:name="OVERHEIDop.GmbID/DC.identifier">gmb-2023-521337</meta:user-defined>
    <meta:user-defined meta:name="OVERHEIDop.versieInformatie"/>
  </office:meta>
</office:document-meta>
</file>