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De Wiltstraat nabij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(materiaal opslag en bouwafvalcontainer afgeschermd met bouwhekken)</text:p>
            <text:p text:style-name="common-al">Locatie: De Wiltstraat nabij 24 en 26</text:p>
            <text:p text:style-name="common-al">Datum: 1 januari 2024 tot en met 26 juli 2024</text:p>
            <text:p text:style-name="common-al">Dossiernummer: 4016803 (verlenging 3919213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3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depot, De Wiltstraat nabij 24 en 2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36</meta:user-defined>
    <meta:user-defined meta:name="OVERHEIDop.GmbID/DC.identifier">gmb-2023-521336</meta:user-defined>
    <meta:user-defined meta:name="OVERHEIDop.versieInformatie"/>
  </office:meta>
</office:document-meta>
</file>