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kraam binnen de gevelbreedte van het winkelpand (kenmerk 1056829) koningin Julianalaan 267c Voorburg bakker Kl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4 december is aan bakker klink vergunning verleend voor het plaatsen van een kraam van 24 tot en met 31 december 2023.</text:p>
            <text:p text:style-name="common-al">
            <text:span text:style-name="nadrukvet">Datum bekendmaking besluit: </text:span>4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 r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132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2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132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 voor het plaatsen kraam binnen de gevelbreedte van het winkelpand (kenmerk 1056829) koningin Julianalaan 267c Voorburg bakker Klin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1327</meta:user-defined>
    <meta:user-defined meta:name="OVERHEIDop.GmbID/DC.identifier">gmb-2023-521327</meta:user-defined>
    <meta:user-defined meta:name="OVERHEIDop.versieInformatie"/>
  </office:meta>
</office:document-meta>
</file>