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Oostersingel 18, Poortersplein 1 tot en met 37, Tuinstraat 52 tot en met 58 en Agricolastraat 68 tot en met 1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4 november 2022 en 2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ingel 18, Poortersplein 1 t-m 37, Tuinstraat 52 t-m 58, Agricolastraat 68 t-m 106 te Groningen</text:p>
                  </table:table-cell>
                  <table:table-cell table:style-name="entry" table:number-rows-spanned="1" table:number-columns-spanned="1">
                    <text:p text:style-name="table_al">9711 XN</text:p>
                  </table:table-cell>
                  <table:table-cell table:style-name="entry" table:number-rows-spanned="1" table:number-columns-spanned="1">
                    <text:p text:style-name="table_al">verwijderen asbest (ontvangstdatum 31-01-2023, dossiernummer 2023706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7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3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68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wijderen van asbest aan Oostersingel 18, Poortersplein 1 tot en met 37, Tuinstraat 52 tot en met 58 en Agricolastraat 68 tot en met 106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32</meta:user-defined>
    <meta:user-defined meta:name="OVERHEIDop.GmbID/DC.identifier">gmb-2023-52132</meta:user-defined>
    <meta:user-defined meta:name="OVERHEIDop.versieInformatie"/>
  </office:meta>
</office:document-meta>
</file>