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centrum va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3 een besluit genomen op de aanvraag Evenementenvergunning voor kindercarnavalsoptocht 18 februari 2023 op locatie centrum van Wierden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385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21 maart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213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Evenementenvergunning centrum van Wierd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131</meta:user-defined>
    <meta:user-defined meta:name="OVERHEIDop.GmbID/DC.identifier">gmb-2023-52131</meta:user-defined>
    <meta:user-defined meta:name="OVERHEIDop.versieInformatie"/>
  </office:meta>
</office:document-meta>
</file>