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60, Rijksstraatweg nabij nr. 9a (sectie C 992, 2635AC)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660 voor een Omgevingsvergunning op locatie Rijksstraatweg nabij nr. 9a (sectie C 992, 2635AC)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betreft het oprichten van een nieuw gemaal Hooipolder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2130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0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0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60</meta:user-defined>
    <meta:user-defined meta:name="DCTERMS.abstract">Betreft: Beschikking verlenging beslistermijn op locatie Rijksstraatweg nabij nr. 9a (sectie C 992, 2635AC) Den Hoorn</meta:user-defined>
    <dc:language>nl</dc:language>
    <meta:user-defined meta:name="OVERHEIDop.locatietype/OVERHEIDop.gebiedsmarkering">Punt</meta:user-defined>
    <meta:user-defined meta:name="DC.title">Kennisgeving termijnverlenging Z2023-00000660, Rijksstraatweg nabij nr. 9a (sectie C 992, 2635AC) Den Hoor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303</meta:user-defined>
    <meta:user-defined meta:name="OVERHEIDop.GmbID/DC.identifier">gmb-2023-521303</meta:user-defined>
    <meta:user-defined meta:name="OVERHEIDop.versieInformatie"/>
  </office:meta>
</office:document-meta>
</file>