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Nummer 563928/563942</text:p>
            <text:p text:style-name="al">De raad van de gemeente Renswoude;</text:p>
            <text:p text:style-name="al">Gelezen het voorstel van het college van burgemeester en wethouders d.d. 1 november 2022;</text:p>
            <text:p text:style-name="al">Gelet op artikel 228 a van de Gemeentewet;</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 </text:span> </text:p>
            <text:p text:style-name="al">Voor de toepassing van deze verordening wordt verstaan onder: </text:p>
            <text:p text:style-name="al">a.gemeentelijke riolering: een voorziening of combinatie van voorzieningen voor inzameling, verwerking, zuivering of transport van afvalwater, hemelwater of grondwater, in eigendom, in beheer of in onderhoud bij de gemeente;</text:p>
            <text:p text:style-name="al"> b.verbruiksperiode: de periode waarop de afrekening van het waterbedrijf betrekking heeft;</text:p>
            <text:p text:style-name="al"> c.water: huishoudelijk afvalwater, bedrijfsafvalwater, hemelwater, grondwater of oppervlaktewater.</text:p>
          </text:section>
        </text:section>
        <text:section text:name="regeling-sluiting_id1-3-2-3" text:style-name="regeling-sluiting">
          <text:section text:name="slotformulering_id1-3-2-3-1" text:style-name="slotformulering">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 a.de inzameling en het transport van huishoudelijk afvalwater; en bedrijfsafvalwater, alsmede de zuivering van huishoudelijk afvalwater;</text:p>
            <text:p text:style-name="al"> b.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pan text:style-name="nadrukvet">Artikel 3 Belastbaar feit en belastingplicht </text:span> 1. De belasting wordt geheven van: </text:p>
            <text:p text:style-name="al">a.de gebruiker van een perceel van waaruit water direct of indirect op de gemeentelijke riolering wordt afgevoerd. </text:p>
            <text:p text:style-name="al">b .Degene die een perceel van waaruit water direct of indirect op de gemeentelijke riolering wordt afgevoerd al dan niet krachtens eigendom, bezit of beperkt recht of persoonlijk recht gebruikt, verder te noemen: gebruikersdeel. </text:p>
            <text:p text:style-name="al">2. Voor het gebruikersdeel wordt: </text:p>
            <text:p text:style-name="al">a.gebruik van een perceel door de leden van een huishouden aangemerkt als gebruik door het in artikel 231, tweede lid, onderdeel b, van de Gemeentewet bedoelde gemeenteambtenaar aangewezen lid van dat huishouden; </text:p>
            <text:p text:style-name="al">b.gebruik door degene aan wie een deel van een perceel in gebruik is gegeven, aangemerkt als gebruik door degene die dat deel in gebruik heeft gegeven; </text:p>
            <text:p text:style-name="al">c.het ter beschikking stellen van een perceel voor volgtijdig gebruik aangemerkt als gebruik door degene die dat perceel ter beschikking heeft gesteld.</text:p>
            <text:p text:style-name="al"/>
            <text:p text:style-name="al">
            <text:span text:style-name="nadrukvet">Artikel 4 Voorwerp voor de belasting </text:span>
          </text:p>
            <text:p text:style-name="al">1.Voorwerp van de belasting is een perceel. </text:p>
            <text:p text:style-name="al">2.Als perceel wordt aangemerkt: </text:p>
            <text:p text:style-name="al">a.de onroerende zaak, bedoeld in hoofdstuk III van de Wet waardering onroerende zaken; </text:p>
            <text:p text:style-name="al">b.de roerende zaak, welke duurzaam aan een plaats gebonden is;</text:p>
            <text:p text:style-name="al">c.een gedeelte van een in onderdeel b bedoelde roerende zaak dat blijkens zijn indeling is bestemd om als afzonderlijk geheel te worden gebruikt; </text:p>
            <text:p text:style-name="al">d.een samenstel van twee of meer in onderdeel b bedoelde roerende zaken of in onderdeel c bedoelde gedeelten daarvan die bij dezelfde persoon in gebruik zijn en die, naar de omstandigheden beoordeeld, bij elkaar behoren; </text:p>
            <text:p text:style-name="al">e.het binnen de gemeente gelegen deel van de in onderdeel b bedoelde roerende zaak, van een in onderdeel c bedoeld gedeelte daarvan of van een in onderdeel d bedoeld samenstel.</text:p>
            <text:p text:style-name="al"/>
            <text:p text:style-name="al">
            <text:span text:style-name="nadrukvet">Artikel 5 Maatstaf en heffing </text:span>
          </text:p>
            <text:p text:style-name="al"> De belasting wordt geheven naar een vast bedrag per perceel. </text:p>
            <text:p text:style-name="al"/>
            <text:p text:style-name="al">
            <text:span text:style-name="nadrukvet">Artikel 6 Belastingtarieven</text:span>
          </text:p>
            <text:p text:style-name="al">De belasting bedraagt gedifferentieerd per perceel: </text:p>
            <text:p text:style-name="al">1. Bedrijven met 10 en meer werkzame personen € 686,50 </text:p>
            <text:p text:style-name="al">2. Bedrijven met 1 t /m 9 werkzame personen € 480,40 </text:p>
            <text:p text:style-name="al">3. Meerpersoonshuishoudens € 268,20 </text:p>
            <text:p text:style-name="al">4. Eénpersoonshuishoudens € 230,30</text:p>
            <text:p text:style-name="al"/>
            <text:p text:style-name="al">
            <text:span text:style-name="nadrukvet">Artikel 7 Belastingjaar </text:span>
          </text:p>
            <text:p text:style-name="al">Het belastingjaar is gelijk aan het kalenderjaar. </text:p>
            <text:p text:style-name="al"/>
            <text:p text:style-name="al">
            <text:span text:style-name="nadrukvet">Artikel 8 Wijze van heffing </text:span> </text:p>
            <text:p text:style-name="al"> 1. De belasting wordt bij wege van aanslag geheven. </text:p>
            <text:p text:style-name="al">2. Belastingaanslagen tot € 10 worden niet geheven.</text:p>
            <text:p text:style-name="al"/>
            <text:p text:style-name="al">
            <text:span text:style-name="nadrukvet">Artikel 9 Ontstaan van de belastingschuld en heffing naar tijdsgelang </text:span>
          </text:p>
            <text:p text:style-name="al">1. De belasting is verschuldigd bij het begin van het belastingjaar of, zo dit later is, bij de aanvang van de belastingplicht. </text:p>
            <text:p text:style-name="al">2. Indien de belastingplicht met betrekking tot het perceel voor de belasting in de loop van het belastingjaar aanvangt, is de belasting verschuldigd voor zoveel twaalfde gedeelten van de voor dat jaar verschuldigde belasting als er in dat jaar, na de aanvang van de belastingplicht, nog volle kalendermaanden overblijven. </text:p>
            <text:p text:style-name="al">3. 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 </text:p>
            <text:p text:style-name="al">4. Het in de loop van het belastingjaar verlaten van een perceel of een gedeelte van een perceel door de belastingplichtige en het tegelijkertijd betrekken van een ander pand in de gemeente alwaar de belastingplichtige wederom gebruik maakt van de in artikel 2 bedoelde dienst, worden geacht gedurende dat belastingjaar geen wijziging in de in de omstandigheden te brengen. </text:p>
            <text:p text:style-name="al"/>
            <text:p text:style-name="al">
            <text:span text:style-name="nadrukvet">Artikel 10 Termijnen van betaling </text:span> </text:p>
            <text:p text:style-name="al">In afwijking van artikel 9, eerste lid, van de Invorderingswet 1990 moet een aanslag worden betaald: </text:p>
            <text:p text:style-name="al">1.In maximaal vier termijnen waarvan de eerste vervalt op de laatste dag van de maand, volgende op die, welke in de dagtekening van het aanslagbiljet is vermeld en de volgende termijnen telkens een maand later.</text:p>
            <text:p text:style-name="al"> 2.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 </text:p>
            <text:p text:style-name="al">3.De Algemene Termijnenwet is niet van toepassing op de in de voorgaande leden gestelde termijnen. </text:p>
            <text:p text:style-name="al">4. 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p text:style-name="al">
            <text:span text:style-name="nadrukvet">Artikel 10a Kwijtschelding</text:span>
          </text:p>
            <text:p text:style-name="al">Bij de invordering van rioolheffing wordt uitsluitend geheel of gedeeltelijke kwijtschelding verleend voor de tarieven zoals genoemd in artikel 6, lid 3 en 4.  </text:p>
            <text:p text:style-name="al"/>
            <text:p text:style-name="al">
            <text:span text:style-name="nadrukvet">Artikel 11 Vrijstelling </text:span>
          </text:p>
            <text:p text:style-name="al">De heffing wordt niet geheven van gebruikers van percelen of gedeelten van percelen die uitsluitend worden gebruikt voor de publieke dienst van de gemeente, met uitzondering van die welke aan derden zijn verhuurd. </text:p>
            <text:p text:style-name="al"/>
            <text:p text:style-name="al">
            <text:span text:style-name="nadrukvet">Artikel 12 Nadere regels door het college van burgemeester en wethouders </text:span>
          </text:p>
            <text:p text:style-name="al">Het college van burgemeester en wethouders kan nadere regels geven met betrekking tot de heffing en invordering van de rioolheffing.</text:p>
            <text:p text:style-name="al">
            <text:span text:style-name="nadrukvet">Artikel 13 Overgangsrecht </text:span> De “Verordening op de heffing en de invordering van rioolheffing 2022”, vastgesteld bij raadsbesluit van 7 december 2021 wordt ingetrokken met ingang van de in het tweede lid van artikel 14 genoemde datum van ingang van de heffing, met dien verstande dat zij van toepassing blijft op de belastbare feiten die zich voor die datum hebben voorgedaan. </text:p>
            <text:p text:style-name="al"/>
            <text:p text:style-name="al">
            <text:span text:style-name="nadrukvet">Artikel 14 Inwerkingtreding </text:span>
          </text:p>
            <text:p text:style-name="al"> 1. Deze verordening treedt in werking met ingang van de eerste dag na die van de bekendmaking.</text:p>
            <text:p text:style-name="al"> 2. De datum van ingang van de heffing is 1 januari 2023. <text:span text:style-name="nadrukvet"/></text:p>
            <text:p text:style-name="al">
            <text:span text:style-name="nadrukvet"/>
          </text:p>
            <text:p text:style-name="al">
            <text:span text:style-name="nadrukvet">Artikel 15 Citeertitel </text:span>
          </text:p>
            <text:p text:style-name="al"> Deze verordening kan worden aangehaald als “Verordening rioolheffing 2023”.</text:p>
          </text:section>
          <text:section text:name="ondertekening_id1-3-2-3-2">
            <text:p> Aldus besloten in d eopenbrae vergadering van de raad van 6 december 20222 </text:p>
            <text:p><text:span text:style-name="deze">Namens deze,</text:span></text:p>
            <text:p><text:span text:style-name="ondertekening_naam"><text:span text:style-name="voornaam">De griffier en de voorzit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1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OVERHEIDop.referentienummer">563928/ 563942</meta:user-defined>
    <meta:user-defined meta:name="DCTERMS.abstract">Verordening op de heffing en invordering van rioolheffing 2023</meta:user-defined>
    <meta:user-defined meta:name="DCTERMS.alternative">Verordening op de heffing en invordering van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3-01-04</meta:user-defined>
    <meta:user-defined meta:name="DCTERMS.W3CDTF/OVERHEIDop.jaargang">2023</meta:user-defined>
    <meta:user-defined meta:name="OVERHEIDop.publicationIssue">5213</meta:user-defined>
    <meta:user-defined meta:name="OVERHEIDop.betreftRegeling">CVDR690666_1</meta:user-defined>
    <meta:user-defined meta:name="xs:date/OVERHEIDop.startdatum">2023-01-01</meta:user-defined>
    <meta:user-defined meta:name="xs:date/OVERHEIDop.einddatum">2023-12-31</meta:user-defined>
    <meta:user-defined meta:name="OVERHEIDop.GmbID/DC.identifier">gmb-2023-5213</meta:user-defined>
    <meta:user-defined meta:name="OVERHEIDop.versieInformatie"/>
  </office:meta>
</office:document-meta>
</file>