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Chateaupark Heel fase 2 e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at is het plan?</text:span>
          </text:p>
            <text:p text:style-name="common-al">Het ontwerpbestemmingsplan ‘Chateaupark Heel fase 2 en 3’ (met het planidentificatienummer NL.IMRO.1641.BPL118-ON01) betreft een partiële herziening van het bestemmingsplan ‘Kern Heel’ (vastgesteld 21 september 2006).</text:p>
            <text:p text:style-name="common-al">Het bestemmingsplan ‘Chateaupark Heel fase 2 en 3’ heeft betrekking op het herontwikkelen van de kapel en omgeving alsmede het realiseren van diverse nieuwbouw ter plaatse. Het voornemen bestaat om op deze locatie een complex met 18 appartementen, 12 zorgstudio’s, zorgvoorzieningen, maatschappelijk gerelateerde short stay eenheden en circa 850 bvo verhuurbare commerciële ruimte in en rond het gemeentelijk monument Kapel Heel te realiseren (fase 2), alsmede het bouwen van een hospice met 14 zorgplaatsen aan de Sint Annalaan (fase 3)</text:p>
            <text:p text:style-name="common-al">
            <text:span text:style-name="nadrukondlijn">Voor welk gebied is dit?</text:span>
          </text:p>
            <text:p text:style-name="common-al">Het plangebied van het bestemmingsplan ‘Chateaupark Heel fase 2 en 3’ (met het planidentificatienummer NL.IMRO.1641.BPL118-ON01) is kadastraal bekend als (een gedeelte van) de percelen Heel, sectie C, nummers 4806, 4808, 4612, 4613 en 4621, aan de Kastanjelaan en Kasteellaan in Heel.</text:p>
            <text:p text:style-name="common-al">
            <text:span text:style-name="nadrukondlijn">Wat ligt ter inzage?</text:span>
          </text:p>
            <text:p text:style-name="common-al">Het ontwerpbestemmingsplan ‘Chateaupark Heel fase 2 en 3’ (met het planidentificatienummer NL.IMRO.1641.BPL118-ON01) met de hierbij behorende stukken, ligt ter inzage. Het ontwerpbestemmingsplan bestaat uit de verbeelding, de regels en een toelichting.</text:p>
            <text:p text:style-name="common-al">
            <text:span text:style-name="nadrukondlijn">Wanneer ligt dit ter inzage?</text:span>
          </text:p>
            <text:p text:style-name="common-al">Het ontwerpbestemmingsplan ‘Chateaupark Heel fase 2 en 3’ (met het planidentificatienummer NL.IMRO.1641.BPL118-ON01) met de hierbij behorende stukken, ligt vanaf vrijdag 8 december 2023 tot en met donderdag 18 januari 2024 (dus gedurende zes weken) ter inzage.</text:p>
            <text:p text:style-name="common-al">
            <text:span text:style-name="nadrukondlijn">Waar is dit raadpleegbaar?</text:span>
          </text:p>
            <text:list text:style-name="id1-3-2-1-1-11">
              <text:list-item text:style-override="id1-3-2-1-1-11-1">
                <text:number>1.</text:number>
                <text:p text:style-name="al"> Het ontwerpbestemmingsplan ‘Chateaupark Heel fase 2 en 3’ (met het planidentificatienummer NL.IMRO.1641.BPL118-ON01) met de hierbij behorende stukken<text:span text:style-name="nadrukvet">, </text:span>is raadpleegbaar in de informatieruimte van het gemeentehuis, Markt 36 te Maasbracht (op werkdagen, tijdens de openingstijden van het gemeentehuis, behalve tijdens de avondopenstelling). </text:p>
              </text:list-item>
              <text:list-item text:style-override="id1-3-2-1-1-11-2">
                <text:number>2.</text:number>
                <text:p text:style-name="al"> Verder kunt u op <text:a xlink:href="http://www.ruimtelijkeplannen.nl" xlink:type="simple"><text:span text:style-name="nadrukondlijn">www.ruimtelijkeplannen.nl</text:span></text:a> het ontwerpbestemmingsplan ‘Chateaupark Heel fase 2 en 3’ (met het planidentificatienummer NL.IMRO.1641.BPL118-ON01) met de hierbij behorende stukken, langs elektronische weg raadplegen. U kunt hier onder andere op een kaart inzoomen en op die manier het bestemmingplan inzien.</text:p>
              </text:list-item>
              <text:list-item text:style-override="id1-3-2-1-1-11-3">
                <text:number>3.</text:number>
                <text:p text:style-name="al"> Voorts wordt iedereen in de gelegenheid gesteld het ontwerpbestemmingsplan ‘Chateaupark Heel fase 2 en 3’ (met het planidentificatienummer NL.IMRO.1641.BPL118-ON01), met de hierbij behorende stukken, op het gemeentehuis, Markt 36 te Maasbracht, langs elektronische weg te raadplegen (op werkdagen, tijdens de openingstijden van het gemeentehuis, behalve tijdens de avondopenstelling). </text:p>
              </text:list-item>
            </text:list>
            <text:p text:style-name="common-al">
            <text:span text:style-name="nadrukondlijn">Hoe kan ik zienswijzen indienen?</text:span>
          </text:p>
            <text:p text:style-name="last-al">Gedurende de voormelde termijn van terinzagelegging (vanaf vrijdag 8 december 2023 tot en met donderdag 18 januari 2024) kan iedereen een zienswijze indienen over het ontwerpbestemmingsplan ‘Chateaupark Heel fase 2 en 3’ (met het planidentificatienummer NL.IMRO.1641.BPL118-ON01). Een zienswijze kan op de volgende manieren ingediend worden:</text:p>
            <text:list text:style-name="id1-3-2-1-1-14">
              <text:list-item text:style-override="id1-3-2-1-1-14-1">
                <text:number>1.</text:number>
                <text:p text:style-name="al"> schriftelijk bij de gemeenteraad, postbus 7000, 6050 AA Maasbracht;</text:p>
              </text:list-item>
              <text:list-item text:style-override="id1-3-2-1-1-14-2">
                <text:number>2.</text:number>
                <text:p text:style-name="al"> mondeling, op werkdagen, tijdens de openingstijden van het gemeentehuis (Markt 36 te Maasbracht) behalve tijdens de avondopenstelling. U kunt hiervoor een afspraak maken bij de heer M. Borgignons of, bij afwezigheid, bij een van de andere medewerkers Ruimtelijke Ordening (tel.: (0475) 85 25 00).</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Maasgouw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129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9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9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18-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erinzagelegging ontwerpbestemmingsplan ‘Chateaupark Heel fase 2 en 3’</meta:user-defined>
    <meta:user-defined meta:name="DCTERMS.W3CDTF/DCTERMS.available">2023-12-07</meta:user-defined>
    <meta:user-defined meta:name="DCTERMS.W3CDTF/OVERHEIDop.jaargang">2023</meta:user-defined>
    <meta:user-defined meta:name="OVERHEIDop.publicationIssue">521296</meta:user-defined>
    <meta:user-defined meta:name="OVERHEIDop.GmbID/DC.identifier">gmb-2023-521296</meta:user-defined>
    <meta:user-defined meta:name="OVERHEIDop.versieInformatie"/>
  </office:meta>
</office:document-meta>
</file>