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ijdelijke woonunit aan de Molenstraat 3 in Nederhemert. Zaaknummer: ODR23013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1-2023. De aanvraag omgevingsvergunning heeft betrekking op het plaatsen van een tijdelijke woonunit op het adres Molenstraat 3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12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34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tijdelijke woonunit aan de Molenstraat 3 in Nederhemert. Zaaknummer: ODR2301342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129</meta:user-defined>
    <meta:user-defined meta:name="OVERHEIDop.GmbID/DC.identifier">gmb-2023-52129</meta:user-defined>
    <meta:user-defined meta:name="OVERHEIDop.versieInformatie"/>
  </office:meta>
</office:document-meta>
</file>