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artikel 223 van de Gemeentewet;</text:p>
            <text:p text:style-name="al"/>
            <text:p text:style-name="al">b e s l u i t :</text:p>
            <text:p text:style-name="al"/>
            <text:p text:style-name="al">vast te stellen de</text:p>
            <text:p text:style-name="al"/>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Stb. 1993, 611).</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
                <text:number>2.</text:number>
                <text:p text:style-name="al">De belasting wordt niet geheven indien belastingplichtige en zijn gezin in de voor zich en zijn gezin ter beschikking gehouden woning verblijven en er ter zake van dit verblijf ook toeristenbelasting wordt geheven overeenkomstig artikel 6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50.000,-- € 196,00;</text:p>
            <text:p text:style-name="al">€ 50.000,-- of meer, doch minder dan € 100.000,00 € 270,00;</text:p>
            <text:p text:style-name="al">€ 100.000,-- en meer € 357,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door middel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3” van 29 november 2022 wordt ingetrokken met ingang van de in het tweede lid genoemde datum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4.</text:p>
              </text:list-item>
              <text:list-item text:style-override="id1-3-2-2-11-4">
                <text:number>3.</text:number>
                <text:p text:style-name="al">Deze verordening kan worden aangehaald als “Verordening forensenbelast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D23.251805</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11</meta:user-defined>
    <meta:user-defined meta:name="DCTERMS.W3CDTF/OVERHEIDop.jaargang">2023</meta:user-defined>
    <meta:user-defined meta:name="OVERHEIDop.publicationIssue">521286</meta:user-defined>
    <meta:user-defined meta:name="OVERHEIDop.betreftRegeling">CVDR705775_1</meta:user-defined>
    <meta:user-defined meta:name="xs:date/OVERHEIDop.startdatum">2024-01-01</meta:user-defined>
    <meta:user-defined meta:name="OVERHEIDop.GmbID/DC.identifier">gmb-2023-521286</meta:user-defined>
    <meta:user-defined meta:name="OVERHEIDop.versieInformatie"/>
  </office:meta>
</office:document-meta>
</file>