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Capelle aan den IJssel 2023</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 E S L U I T :</text:p>
            <text:p text:style-name="al"/>
            <text:p text:style-name="al">vast te stellen de Regeling briefadres gemeente Capelle aan den IJss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Woonadres: adres waar:</text:p>
                <text:list text:style-name="id1-3-2-2-1-2-1-3">
                  <text:list-item text:style-override="id1-3-2-2-1-2-1-3-1">
                    <text:number>1.</text:number>
                    <text:p text:style-name="al">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2-1-3-2">
                    <text:number>2.</text:number>
                    <text:p text:style-name="al">bij het ontbreken van een adres als bedoeld onder 1, betrokkene naar redelijke verwachting gedurende drie maanden ten minste twee derde van de tijd zal overnachten;</text:p>
                  </text:list-item>
                </text:list>
              </text:list-item>
              <text:list-item text:style-override="id1-3-2-2-1-2-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2-3">
                <text:number>c.</text:number>
                <text:p text:style-name="al">Briefadresgever: de ingezetene in de Basisregistratie Personen of rechtspersoon bij wie het briefadres wordt gehouden (artikel 1.1, onder r Wet BRP);</text:p>
              </text:list-item>
              <text:list-item text:style-override="id1-3-2-2-1-2-4">
                <text:number>d.</text:number>
                <text:p text:style-name="al">Briefadresnemer: de ingezetene in de Basisregistratie Personen die een briefadres houdt;</text:p>
              </text:list-item>
              <text:list-item text:style-override="id1-3-2-2-1-2-5">
                <text:number>e.</text:number>
                <text:p text:style-name="al">BRP: Basisregistratie personen;</text:p>
              </text:list-item>
              <text:list-item text:style-override="id1-3-2-2-1-2-6">
                <text:number>f.</text:number>
                <text:p text:style-name="al">College: het college van burgemeester en wethouders van de gemeente Capelle aan den IJssel. </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text:p>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van de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in ieder geval de volgende stukken in te leveren:</text:p>
                <text:list text:style-name="id1-3-2-2-3-3-3">
                  <text:list-item text:style-override="id1-3-2-2-3-3-3-1">
                    <text:number>a.</text:number>
                    <text:p text:style-name="al">een geldig identiteitsbewijs van degene die aangifte doet van adreswijziging en daarbij kiest voor een briefadres;</text:p>
                  </text:list-item>
                  <text:list-item text:style-override="id1-3-2-2-3-3-3-2">
                    <text:number>b.</text:number>
                    <text:p text:style-name="al">een schriftelijke verklaring van de aangever met reden voor de keuze van een briefadres en de te verwachten periode dat het briefadres noodzakelijk is;</text:p>
                  </text:list-item>
                  <text:list-item text:style-override="id1-3-2-2-3-3-3-3">
                    <text:number>c.</text:number>
                    <text:p text:style-name="al">een geldig identiteitsbewijs of een kopie ervan en een schriftelijke verklaring van instemming van de briefadresgever;</text:p>
                  </text:list-item>
                  <text:list-item text:style-override="id1-3-2-2-3-3-3-4">
                    <text:number>d.</text:number>
                    <text:p text:style-name="al">een ingevulde en ondertekende vragenlijst briefadres, wanneer een briefadres wordt gekozen op grond van artikel 2, eerste en tweede lid. </text:p>
                  </text:list-item>
                </text:list>
              </text:list-item>
              <text:list-item text:style-override="id1-3-2-2-3-4">
                <text:number>3.</text:number>
                <text:p text:style-name="al">Als het briefadres gevraagd wordt op grond van artikel 2, derde lid, is een verklaring van de burgemeester noodzakelijk waaruit blijkt dat opname van een woonadres niet wenselijk is. </text:p>
              </text:list-item>
              <text:list-item text:style-override="id1-3-2-2-3-5">
                <text:number>4.</text:number>
                <text:p text:style-name="al">Als op het gekozen briefadres al twee personen met een briefadres staan ingeschreven, moet de aangever een ander briefadres kiez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tweede en der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of de verleningstermijn is aangevuld, stelt het college de aanvraag buiten behandeling. </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Het college kent een briefadres toe op een adres van de gemeente als</text:p>
                <text:list text:style-name="id1-3-2-2-5-3-3">
                  <text:list-item text:style-override="id1-3-2-2-5-3-3-1">
                    <text:number>a.</text:number>
                    <text:p text:style-name="al">er geen schriftelijke verklaring van instemming van een briefadresgever kan worden verkregen, of</text:p>
                  </text:list-item>
                  <text:list-item text:style-override="id1-3-2-2-5-3-3-2">
                    <text:number>b.</text:number>
                    <text:p text:style-name="al">op het gekozen briefadres al twee andere personen staan ingeschreven met een briefadres en de aangever geen ander mogelijke briefadres heeft. </text:p>
                  </text:list-item>
                </text:list>
              </text:list-item>
            </text:list>
          </text:section>
          <text:section text:name="artikel_id1-3-2-2-6" text:style-name="artikel">
            <text:p text:style-name="artikel_kop_titel"><text:span text:style-name="artikel_kop_label">Artikel</text:span> <text:span text:style-name="artikel_kop_nr">6</text:span> Monitoring briefadres </text:p>
            <text:list text:style-name="id1-3-2-2-6-2">
              <text:list-item text:style-override="id1-3-2-2-6-2">
                <text:number>1.</text:number>
                <text:p text:style-name="al">In de situatie als bedoeld in artikel 2 wordt een briefadresinschrijving na de duur van maximaal zes maanden opnieuw beoordeeld door het college.</text:p>
              </text:list-item>
              <text:list-item text:style-override="id1-3-2-2-6-3">
                <text:number>2.</text:number>
                <text:p text:style-name="al">De beoordeling van de briefadresinschrijving wordt gedaan met inachtneming van de artikelen 2 en 7.</text:p>
              </text:list-item>
              <text:list-item text:style-override="id1-3-2-2-6-4">
                <text:number>3.</text:number>
                <text:p text:style-name="al">Onverminderd hetgeen is bepaald in het eerst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uit eigen beweging of op verzoek van het college inlichtingen te verstrekken die van belang zijn voor de registratie van het briefadres. </text:p>
              </text:list-item>
              <text:list-item text:style-override="id1-3-2-2-7-3">
                <text:number>2.</text:number>
                <text:p text:style-name="al">Betrokkene verschijnt hierbij desgevraagd in persoon.</text:p>
              </text:list-item>
              <text:list-item text:style-override="id1-3-2-2-7-4">
                <text:number>3.</text:number>
                <text:p text:style-name="al">Het college kan aan degene die niet voldoet aan de verplichting als bedoeld in het eerste lid op grond van artikel 4.17 wet BRP een bestuurlijke boete opleg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text:p>
            <text:p text:style-name="al">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bekendmaking.</text:p>
              </text:list-item>
              <text:list-item text:style-override="id1-3-2-2-9-3">
                <text:number>2.</text:number>
                <text:p text:style-name="al">De Regeling briefadres gemeente Capelle aan den IJssel 2018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Capelle aan den IJssel 2023.</text:p>
          </text:section>
        </text:section>
        <text:section text:name="regeling-sluiting_id1-3-2-3" text:style-name="regeling-sluiting">
          <text:section text:name="ondertekening_id1-3-2-3-1">
            <text:p><text:span text:style-name="functie">Aldus vastgesteld op 21 nov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text:p>
            <text:p><text:span text:style-name="functie">de burgemeester,</text:span></text:p>
            <text:p><text:span text:style-name="functie">mr. P. Oska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Als er een verzoek is voor een briefadres waarbij niet aan de wettelijke eisen wordt voldaan, kan de aangifte niet worden verwerkt. Een ambtshalve briefadres verstrekken is alleen mogelijk voor de kwetsbare doelgroep, die zelf geen aangifte doet. Dit verzoek wordt bijvoorbeeld via een andere gemeentelijke dienst of opvangcentrum aangevraagd.</text:p>
          <text:p text:style-name="al"/>
          <text:p text:style-name="al">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2, eerste lid:</text:span>
        </text:p>
          <text:p text:style-name="al">Eén van de redenen voor een briefadres is het ontbreken van een woonadres. Er kan bijvoorbeeld sprake zijn van het ontbreken van een woonadres bij: </text:p>
          <text:list text:style-name="id1-3-2-4-16">
            <text:list-item text:style-override="id1-3-2-4-16-1">
              <text:number>a.</text:number>
              <text:p text:style-name="al">een korte overbrugging tussen twee woonadressen;</text:p>
            </text:list-item>
            <text:list-item text:style-override="id1-3-2-4-16-2">
              <text:number>b.</text:number>
              <text:p text:style-name="al">de uitoefening van een ambulant beroep;</text:p>
            </text:list-item>
            <text:list-item text:style-override="id1-3-2-4-16-3">
              <text:number>c.</text:number>
              <text:p text:style-name="al">kort verblijf in het buitenland voor minder dan acht maanden gedurende een jaar;</text:p>
            </text:list-item>
            <text:list-item text:style-override="id1-3-2-4-16-4">
              <text:number>d.</text:number>
              <text:p text:style-name="al">korter dan 2 jaar verblijf in het buitenland én beroepshalve varend op een schip dat de thuishaven in Nederland heeft;</text:p>
            </text:list-item>
            <text:list-item text:style-override="id1-3-2-4-16-5">
              <text:number>e.</text:number>
              <text:p text:style-name="al">een langdurig vermiste persoon;</text:p>
            </text:list-item>
            <text:list-item text:style-override="id1-3-2-4-16-6">
              <text:number>f.</text:number>
              <text:p text:style-name="al">verblijf in een tijdelijk onderkomen zonder vaste stand- of ligplaats;</text:p>
            </text:list-item>
            <text:list-item text:style-override="id1-3-2-4-16-7">
              <text:number>g.</text:number>
              <text:p text:style-name="al">een recente ontruiming van de woning op het adres waarop betrokkene in de BRP is ingeschreven </text:p>
            </text:list-item>
          </text:list>
          <text:p text:style-name="al">
          <text:span text:style-name="nadrukvet">Toelichting artikel 2, tweede lid, onder a:</text:span>
        </text:p>
          <text:list text:style-name="id1-3-2-4-18">
            <text:list-item text:style-override="id1-3-2-4-18-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8-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tweede lid,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urgemeester en wethouders is eveneens bevoegd, op grond van artikel 2.40, lid 4 wet BRP, instellingen op het terrein van maatschappelijke opvang aan te wijzen.</text:p>
          <text:p text:style-name="al"/>
          <text:p text:style-name="al">
          <text:span text:style-name="nadrukvet">Toelichting artikel 2, derde lid:</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vierde lid:</text:span>
        </text:p>
          <text:p text:style-name="al">Dit artikel beschrijft hoe de menselijke maat kan worden toegepast in het proces. De menselijke maat houdt in dat de belangen van burgers worden gerespecteerd en meegewogen bij de ontwikkeling en uitvoering van beleid. Burgers die een adreswijziging willen doorgeven en daarbij kiezen voor een briefadres, kunnen gebruikmaken van hulpverlening als zij één of meer sociaal-maatschappelijke problemen hebben. Zij moeten dit mondeling of schriftelijk aangeven bij de gemeente. De gegevens van de aanvrager worden dan beveiligd gedeeld met Stichting Welzijn Capelle (SWC). De gemeente schrijft de aanvrager in op het adres van het gemeentehuis of een briefadresgever, volgens de wet BRP.</text:p>
          <text:p text:style-name="al"/>
          <text:p text:style-name="al">Tijdens het hulpverleningstraject kan de aanvrager, in overleg met SWC, de gemeente verzoeken om het briefadres over te dragen aan SWC, de Linie 1. Dit kan via een online formulier waarbij men inlogt met DIGID. Er is geen vast termijn voor het indienen van dit verzoek. </text:p>
          <text:p text:style-name="al">Als het hulpverleningstraject is afgerond, kan SWC de aanvrager ondersteunen bij het aanvragen van een nieuw briefadres. Dit kan op het adres zijn van familie of vrienden of, bij het ontbreken van toestemming van een briefadresgever, op het adres van de gemeente.</text:p>
          <text:p text:style-name="al"/>
          <text:p text:style-name="al">
          <text:span text:style-name="nadrukvet">Toelichting artikel 3, eerste lid:</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nemer daar heeft opgebouwd, bijvoorbeeld op het gebied van huisvesting. De aangifte wordt altijd gedaan in de gemeente waar het briefadres zich bevindt.</text:p>
          <text:p text:style-name="al"/>
          <text:p text:style-name="al">
          <text:span text:style-name="nadrukvet">Toelichting artikel 3, tweede lid:</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derde lid:</text:span>
        </text:p>
          <text:p text:style-name="al">Het is niet waarschijnlijk dat de briefadresnem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vierde lid:</text:span>
        </text:p>
          <text:p text:style-name="al">De gemeente wil voorkomen dat adressen voor commerciële doeleinden worden gebruikt als briefadres. Daarom bepaalt de gemeente dat op één adres maximaal twee personen een briefadres mogen hebben. Daarbij telt een gezin als één persoon. Een gezin kan uit verschillende vormen bestaan. Denk bijvoorbeeld aan een echtpaar/geregistreerd partners of levensgezellen met of zonder kinderen. Maar denk ook aan een éénoudergezin. Zijn er op het gekozen briefadres al twee personen ingeschreven met een briefadres? Dan moet de aangever een ander briefadres kiezen. Is er geen ander briefadres? Of geeft de briefadresgever geen toestemming? Dan kan de aangever een briefadres krijgen op het adres van de gemeente. Zie hiervoor artikel 5.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5.</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text:p>
          <text:p text:style-name="al"/>
          <text:p text:style-name="al">In het geval een briefadres toegekend wordt op een adres van de gemeente, wordt dit als bedoeld in artikel 6, gemonitord. De in de dit artikel genoemde termijn van zes maanden is het signaal om of contact te hebben met betrokkene of als het contact niet mogelijk is, een onderzoek te starten op basis van de circulaire adresonderzoek BRP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 </text:p>
          <text:p text:style-name="al"/>
          <text:p text:style-name="al">
          <text:span text:style-name="nadrukvet">Toelichting artikel 6: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6, derde lid:</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Zowel de briefadresgever als de briefadresnemer zijn verplicht om uit eigen beweging of op verzoek van het college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 anno 2023 – een maximaal bedrag van € 325. </text:p>
          <text:p text:style-name="al"/>
          <text:p text:style-name="al">
          <text:span text:style-name="nadrukvet">Toelichting artikel 8:</text:span>
        </text:p>
          <text:p text:style-name="al">Door het opnemen van het maatwerkartikel (art 2, vierde lid)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12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3-10-01</meta:user-defined>
    <meta:user-defined meta:name="DC.source">artikel 18 van de Regeling basisregistratie personen]|[1.0:c:BWBR0034327&amp;artikel=18&amp;g=2023-10-01</meta:user-defined>
    <meta:user-defined meta:name="DC.source">artikel 19 van de Regeling basisregistratie personen]|[1.0:c:BWBR0034327&amp;artikel=19&amp;g=2023-10-01</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DC.source">artikel 29 van het Besluit basisregistratie personen]|[1.0:c:BWBR0034306&amp;artikel=29&amp;g=2023-07-15</meta:user-defined>
    <meta:user-defined meta:name="DCTERMS.alternative">Regeling briefadres gemeente Capelle aan den IJssel 2023</meta:user-defined>
    <dc:language>nl</dc:language>
    <meta:user-defined meta:name="OVERHEIDop.locatietype/OVERHEIDop.gebiedsmarkering">Gemeente</meta:user-defined>
    <meta:user-defined meta:name="DC.title">Regeling briefadres gemeente Capelle aan den IJssel 2023</meta:user-defined>
    <meta:user-defined meta:name="DCTERMS.W3CDTF/DCTERMS.available">2023-12-08</meta:user-defined>
    <meta:user-defined meta:name="DCTERMS.W3CDTF/OVERHEIDop.jaargang">2023</meta:user-defined>
    <meta:user-defined meta:name="OVERHEIDop.publicationIssue">521281</meta:user-defined>
    <meta:user-defined meta:name="OVERHEIDop.betreftRegeling">CVDR705773_1</meta:user-defined>
    <meta:user-defined meta:name="OVERHEIDop.GmbID/DC.identifier">gmb-2023-521281</meta:user-defined>
    <meta:user-defined meta:name="xs:date/OVERHEIDop.startdatum">2023-12-09</meta:user-defined>
    <meta:user-defined meta:name="OVERHEIDop.versieInformatie"/>
  </office:meta>
</office:document-meta>
</file>