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aanleg van gesloten bodemenergiesystemen aan Ooievaarskokkie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
                <text:span text:style-name="nadrukvet">Ooievaarskokkie (5+11), (6+12), </text:span>aanleg gesloten bodemenergiesystemen * 27 november 2023, ODR231386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1270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27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27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3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313868</meta:user-defined>
    <dc:language>nl</dc:language>
    <meta:user-defined meta:name="OVERHEIDop.locatietype/OVERHEIDop.gebiedsmarkering">Weg</meta:user-defined>
    <meta:user-defined meta:name="DC.title">Melding voor de aanleg van gesloten bodemenergiesystemen aan Ooievaarskokkie te Culemborg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1270</meta:user-defined>
    <meta:user-defined meta:name="OVERHEIDop.GmbID/DC.identifier">gmb-2023-521270</meta:user-defined>
    <meta:user-defined meta:name="OVERHEIDop.versieInformatie"/>
  </office:meta>
</office:document-meta>
</file>