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noveren en het uitbreiden van een stationslocatie aan Stationsweg 7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Stationsweg 7, </text:span>renoveren en uitbreiden stationslocatie * 22 november 2023, ODR2307677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21262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262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262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7677</meta:user-defined>
    <dc:language>nl</dc:language>
    <meta:user-defined meta:name="OVERHEIDop.locatietype/OVERHEIDop.gebiedsmarkering">Adres</meta:user-defined>
    <meta:user-defined meta:name="DC.title">Toestemming voor het renoveren en het uitbreiden van een stationslocatie aan Stationsweg 7 te Culemborg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1262</meta:user-defined>
    <meta:user-defined meta:name="OVERHEIDop.GmbID/DC.identifier">gmb-2023-521262</meta:user-defined>
    <meta:user-defined meta:name="OVERHEIDop.versieInformatie"/>
  </office:meta>
</office:document-meta>
</file>