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veenseweg 226-H 1075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226-H 1075XT Amsterdam</text:p>
            <text:p text:style-name="common-al">Omschrijving: samenvoegen van Amstelveenseweg 226-H met Amstelveenseweg 224-H door middel van doorbraken tot bestemming horeca 3</text:p>
            <text:p text:style-name="common-al">Besluit: verleend</text:p>
            <text:p text:style-name="common-al">Verzonden naar aanvrager op: 01-02-2023</text:p>
            <text:p text:style-name="common-al">Zaaknummer: Z2022-Z006896</text:p>
            <text:p text:style-name="common-al">OLO nummer: 7309663</text:p>
            <text:p text:style-name="common-al">Het besluit en bijbehorende stukken kunt u per e-mail ontvangen. Stuur een verzoek naar <text:a xlink:href="mailto:stadsloket.zuid.vergunningen.dvl@amsterdam.nl?Subject=Dossiernummer Z2022-Z006896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896</meta:user-defined>
    <meta:user-defined meta:name="DCTERMS.abstract">samenvoegen van Amstelveenseweg 226-H met Amstelveenseweg 224-H door middel van doorbraken tot bestemming horeca 3</meta:user-defined>
    <dc:language>nl</dc:language>
    <meta:user-defined meta:name="OVERHEIDop.locatietype/OVERHEIDop.gebiedsmarkering">Punt</meta:user-defined>
    <meta:user-defined meta:name="DC.title">Besluit omgevingsvergunning reguliere procedure Amstelveenseweg 226-H 1075XT Amster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26</meta:user-defined>
    <meta:user-defined meta:name="OVERHEIDop.GmbID/DC.identifier">gmb-2023-52126</meta:user-defined>
    <meta:user-defined meta:name="OVERHEIDop.versieInformatie"/>
  </office:meta>
</office:document-meta>
</file>