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boom aan Riouwlaan 10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van hebben verleend:</text:p>
            <text:p text:style-name="common-al">Voor  : het vellen van een boom</text:p>
            <text:p text:style-name="common-al">Met de adressering  : Riouwlaan 100</text:p>
            <text:p text:style-name="common-al">Kenmerk  : ovx.nr. 9374</text:p>
            <text:p text:style-name="common-al">Type aanvraag  : omgevingsvergunning regulier</text:p>
            <text:p text:style-name="common-al">Datum ontvangst  : 28 november 2023</text:p>
            <text:p text:style-name="common-al">Datum verzenden beschikking : 30 november 2023</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125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5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5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9374</meta:user-defined>
    <dc:language>nl</dc:language>
    <meta:user-defined meta:name="OVERHEIDop.locatietype/OVERHEIDop.gebiedsmarkering">Adres</meta:user-defined>
    <meta:user-defined meta:name="DC.title">Toestemming voor het vellen van een boom aan Riouwlaan 100 te Vlaardingen</meta:user-defined>
    <meta:user-defined meta:name="DCTERMS.W3CDTF/DCTERMS.available">2023-12-07</meta:user-defined>
    <meta:user-defined meta:name="DCTERMS.W3CDTF/OVERHEIDop.jaargang">2023</meta:user-defined>
    <meta:user-defined meta:name="OVERHEIDop.publicationIssue">521250</meta:user-defined>
    <meta:user-defined meta:name="OVERHEIDop.GmbID/DC.identifier">gmb-2023-521250</meta:user-defined>
    <meta:user-defined meta:name="OVERHEIDop.versieInformatie"/>
  </office:meta>
</office:document-meta>
</file>