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Uitvoeringsregeling toeristenbelasting Borger-Odoorn 2024</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Gelet op de artikelen 6, 7, 8, 13 en 14 van de Algemene wet inzake rijksbelastingen, artikel 237 van de Gemeentewet en het bepaalde in de verordening op de heffing en de invordering van de toeristenbelasting Borger-Odoorn 2024; </text:p>
            <text:p text:style-name="al"/>
            <text:p text:style-name="al">
            <text:span text:style-name="nadrukvet">Besluit: </text:span>
          </text:p>
            <text:p text:style-name="al"/>
            <text:p text:style-name="al">vast te stellen de volgende regeling: </text:p>
            <text:p text:style-name="al"/>
            <text:p text:style-name="al">
            <text:span text:style-name="nadrukvet">Uitvoeringsregeling toeristenbelasting Borger-Od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op de heffing en invordering van de toeristenbelasting van de gemeente Borger-Odoorn bedoeld die bij raadsbesluit is vastgesteld.</text:p>
          </text:section>
          <text:section text:name="artikel_id1-3-2-2-2" text:style-name="artikel">
            <text:p text:style-name="artikel_kop_titel"><text:span text:style-name="artikel_kop_label">Artikel</text:span> <text:span text:style-name="artikel_kop_nr">2</text:span> Opteren voor niet-forfaitaire maatstaf van heffing</text:p>
            <text:list text:style-name="id1-3-2-2-2-2">
              <text:list-item text:style-override="id1-3-2-2-2-2">
                <text:number>1.</text:number>
                <text:p text:style-name="al">De belastingplichtige kan per soort standplaats (vaste jaarplaats, vaste seizoenplaats en seizoenplaats) en bij een aantal arrangementen opteren voor de niet-forfaitaire maatstaf van heffing.</text:p>
              </text:list-item>
              <text:list-item text:style-override="id1-3-2-2-2-3">
                <text:number>2.</text:number>
                <text:p text:style-name="al">Indien de belastingplichtige gebruik maakt van de mogelijkheid als bedoeld in het eerste lid, dient de belastingplichtige dit per soort standplaats en/of arrangement gespecificeerd en voldoende duidelijk aan te geven op het aangiftebiljet.</text:p>
              </text:list-item>
            </text:list>
          </text:section>
          <text:section text:name="artikel_id1-3-2-2-3" text:style-name="artikel">
            <text:p text:style-name="artikel_kop_titel"><text:span text:style-name="artikel_kop_label">Artikel</text:span> <text:span text:style-name="artikel_kop_nr">3</text:span> Aangifte </text:p>
            <text:list text:style-name="id1-3-2-2-3-2">
              <text:list-item text:style-override="id1-3-2-2-3-2">
                <text:number>1.</text:number>
                <text:p text:style-name="al">De belastingplichtige die niet binnen twee maanden na afloop van het belastingjaar is uitgenodigd tot het doen van aangifte of aan wie niet binnen vijf maanden na afloop van het kalenderjaar een aanslag is opgelegd, is gehouden binnen 14 dagen na afloop van die periode bij de heffingsambtenaar van de gemeente Borger-Odoorn een verzoek in te dienen om te worden uitgenodigd tot het doen van aangifte. </text:p>
              </text:list-item>
              <text:list-item text:style-override="id1-3-2-2-3-3">
                <text:number>2.</text:number>
                <text:p text:style-name="al">Als formulier van het aangiftebiljet toeristenbelasting wordt vastgesteld het formulier dat in overeenstemming is met het in bijlage A opgenomen model. </text:p>
              </text:list-item>
              <text:list-item text:style-override="id1-3-2-2-3-4">
                <text:number>3.</text:number>
                <text:p text:style-name="al">Het biljet wordt ondertekend en binnen 4 weken ingeleverd of toegezonden. </text:p>
              </text:list-item>
            </text:list>
          </text:section>
          <text:section text:name="artikel_id1-3-2-2-4" text:style-name="artikel">
            <text:p text:style-name="artikel_kop_titel"><text:span text:style-name="artikel_kop_label">Artikel</text:span> <text:span text:style-name="artikel_kop_nr">4</text:span> Aanmeldingsplicht </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op verzoek kosteloos een aanmeldingsformulier ter beschikking gesteld om te voldoen aan de aanmeldingsplicht. </text:p>
              </text:list-item>
            </text:list>
          </text:section>
          <text:section text:name="artikel_id1-3-2-2-5" text:style-name="artikel">
            <text:p text:style-name="artikel_kop_titel"><text:span text:style-name="artikel_kop_label">Artikel</text:span> <text:span text:style-name="artikel_kop_nr">5</text:span> Nachtverblijfregister </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5-2-3">
                  <text:list-item text:style-override="id1-3-2-2-5-2-3-1">
                    <text:number>a.</text:number>
                    <text:p text:style-name="al">naam en woonplaats; </text:p>
                  </text:list-item>
                  <text:list-item text:style-override="id1-3-2-2-5-2-3-2">
                    <text:number>b.</text:number>
                    <text:p text:style-name="al">aantal personen dat verblijf houdt,</text:p>
                  </text:list-item>
                  <text:list-item text:style-override="id1-3-2-2-5-2-3-3">
                    <text:number>c.</text:number>
                    <text:p text:style-name="al">datum van aankomst en datum van vertrek; </text:p>
                  </text:list-item>
                  <text:list-item text:style-override="id1-3-2-2-5-2-3-4">
                    <text:number>d.</text:number>
                    <text:p text:style-name="al">het aantal overnachtingen ter zake waarvan belasting verschuldigd is;</text:p>
                  </text:list-item>
                  <text:list-item text:style-override="id1-3-2-2-5-2-3-5">
                    <text:number>e.</text:number>
                    <text:p text:style-name="al">indien van toepassing naam, woonplaats van personen waarvoor geen belasting is verschuldigd.</text:p>
                  </text:list-item>
                </text:list>
              </text:list-item>
              <text:list-item text:style-override="id1-3-2-2-5-3">
                <text:number>2.</text:number>
                <text:p text:style-name="al">Het nachtverblijfregister dient te worden bijgehouden conform de bijlagen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ongenummerd bonnensysteem wordt niet aanvaard als eigen nachtverblijfregister als bedoeld in het eerste en vijfde lid.</text:p>
              </text:list-item>
              <text:list-item text:style-override="id1-3-2-2-5-8">
                <text:number>7.</text:number>
                <text:p text:style-name="al">In het geval het nachtregister wordt bijgehouden voor mobiele kampeeronderkomens en stacaravans op vaste jaarplaatsen, vaste seizoenplaatsen en seizoenplaatsen, dient het nachtverblijfregister te worden bijgehouden per standplaats. </text:p>
              </text:list-item>
              <text:list-item text:style-override="id1-3-2-2-5-9">
                <text:number>8.</text:number>
                <text:p text:style-name="al">Indien belastingplichtige gebruik maakt van de mogelijkheid als bedoeld in artikel 2, eerste lid, hoeft hij uitsluitend een nachtverblijfregister bij te houden voor de soort standplaatsen waarvoor de maatstaf van heffing wordt vastgesteld op het werkelijk aantal overnachtingen.</text:p>
              </text:list-item>
              <text:list-item text:style-override="id1-3-2-2-5-10">
                <text:number>9.</text:number>
                <text:p text:style-name="al">Het nachtverblijfregister dient op verzoek van de heffingsambtenaar onmiddellijk te worden overgelegd. </text:p>
              </text:list-item>
              <text:list-item text:style-override="id1-3-2-2-5-11">
                <text:number>10.</text:number>
                <text:p text:style-name="al">Het nachtverblijfregister wordt niet met de aangifte meegezonden. </text:p>
              </text:list-item>
              <text:list-item text:style-override="id1-3-2-2-5-12">
                <text:number>11.</text:number>
                <text:p text:style-name="al">Het nachtverblijfregister wordt door belastingplichtige zelf bewaard. </text:p>
              </text:list-item>
              <text:list-item text:style-override="id1-3-2-2-5-13">
                <text:number>12.</text:number>
                <text:p text:style-name="al">Voor 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uitvoeringsregeling treedt in werking met ingang van de eerste dag na die van de bekendmaking. </text:p>
              </text:list-item>
              <text:list-item text:style-override="id1-3-2-2-6-3">
                <text:number>2.</text:number>
                <text:p text:style-name="al">De regeling wordt voor het eerst toegepast op 1 januari 2024. </text:p>
              </text:list-item>
              <text:list-item text:style-override="id1-3-2-2-6-4">
                <text:number>3.</text:number>
                <text:p text:style-name="al">Deze regeling kan worden aangehaald als: “Uitvoeringsregeling toeristenbelasting Borger-Odoorn 2024”.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van 17 oktober 2023.</text:span></text:p>
          </text:section>
          <text:section text:name="ondertekening_id1-3-2-3-2">
            <text:p><text:span text:style-name="functie"/></text:p>
            <text:p><text:span text:style-name="functie">Waarnemend secretaris, </text:span></text:p>
          </text:section>
          <text:section text:name="ondertekening_id1-3-2-3-3">
            <text:p><text:span text:style-name="functie"/></text:p>
            <text:p><text:span text:style-name="functie">E. Rossèl </text:span></text:p>
            <text:p><text:span text:style-name="functie">De burgemeester, </text:span></text:p>
          </text:section>
          <text:section text:name="ondertekening_id1-3-2-3-4">
            <text:p><text:span text:style-name="functie"/></text:p>
            <text:p><text:span text:style-name="functie">mr. J. Seton</text:span></text:p>
          </text:section>
        </text:section>
        <text:section text:name="bijlage_id1-3-2-4" text:style-name="bijlage">
          <text:p text:style-name="bijlage_top"/>
          <text:p text:style-name="hoofdstuk_kop"><text:span text:style-name="label">Bijlage</text:span> <text:span text:style-name="nr"/> A</text:p>
          <text:p text:style-name="al">Behorende bij de Uitvoeringsregeling toeristenbelasting Gemeente Borger-Odoorn</text:p>
          <text:p text:style-name="al"/>
          <text:p text:style-name="al">
          <text:span text:style-name="nadrukvet">
            <text:span text:style-name="nadrukondlijn">AANGIFTEBILJET TOERISTENBELASTING 2024</text:span>
          </text:span>
        </text:p>
          <text:p text:style-name="al">Naam …………………………………………………………………………...</text:p>
          <text:p text:style-name="al">Adres ……………………………………………………………………………</text:p>
          <text:p text:style-name="al">Postcode + woonplaats ……………………………………………………………………………</text:p>
          <text:p text:style-name="al">Telefoonnummer ……………………………………………………………………………</text:p>
          <text:p text:style-name="al"/>
          <text:p text:style-name="al">Bedrijfsnaam ……………………………………………………………………………</text:p>
          <text:p text:style-name="al">Adres van het bedrijf ……………………………………………………………………………</text:p>
          <text:p text:style-name="al">Postcode + woonplaats ……………………………………………………………………………</text:p>
          <text:p text:style-name="al"/>
          <text:p text:style-name="al">
          <text:span text:style-name="nadrukvet">
            <text:span text:style-name="nadrukondlijn">1. OPGAVE VAN HET AANTAL PLAATSEN EN HET AANTAL OVERNACHTINGEN </text:span>
          </text:span>
        </text:p>
          <text:p text:style-name="al">
          <text:span text:style-name="nadrukvet">
            <text:span text:style-name="nadrukondlijn">Alleen bestemd voor </text:span>
          </text:span>
          <text:span text:style-name="nadrukvet">
            <text:span text:style-name="nadrukondlijn">mobiele kampeeronderkomens, vakantieonderkomens en stacaravans op vaste jaarplaatsen, vaste seizoensplaatsen en seizoensplaatsen en gebezigd door één en hetzelfde gezin, voor recreatief gebruik.</text:span>
          </text:span>
        </text:p>
          <text:p text:style-name="al">U kunt per soort standplaats aangeven of u kiest voor het forfait, of dat u naar het werkelijk aantal overnachtingen belast wilt worden. Indien u kiest voor het forfait, dient u per soort standplaats aan te geven hoeveel verhuurde standplaatsen er zijn. Indien u kiest voor het werkelijk aantal overnachtingen, dient u per soort standplaats aan te geven wat het werkelijk aantal overnachtingen is dat is gerealiseerd door personen die niet in de Basisregistratie Personen (BRP) van de gemeente Borger-Odoorn zijn ingeschrev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Soort plaats</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jaar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e seizoen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izoenplaatsen*</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oort plaats is slechts 1 keuze mogel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ort 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rrangement *</text:p>
                </table:table-cell>
                <table:table-cell table:style-name="entry" table:number-rows-spanned="1" table:number-columns-spanned="1">
                  <text:p text:style-name="table_al">
                    <text:span text:style-name="nadrukondlijn">○ forfait</text:span>
                  </text:p>
                </table:table-cell>
                <table:table-cell table:style-name="entry" table:number-rows-spanned="1" table:number-columns-spanned="1">
                  <text:p text:style-name="table_al">
                    <text:span text:style-name="nadrukondlijn">Aantal verhuurde plaatsen:</text:span>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overna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oort arrangement is slechts 1 keuze mogel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2. OPGAVE WERKELIJK AANTAL GEREALISEERDE OVERNACHTINGEN</text:span>
          </text:span>
        </text:p>
          <text:p text:style-name="al">
          <text:span text:style-name="nadrukvet">Bestemd voor: mobiele kampeeronderkomens en vakantieonderkomens <text:span text:style-name="nadrukondlijn">op toeristische/passantenplaatsen</text:span>, verhuureenheden, hotels, pensions, vakantiewoningen, appartementen, kamerverhuur en alle overige vormen van verblijf tegen vergoeding in welke vorm dan ook.</text:span>
        </text:p>
          <text:p text:style-name="al"/>
          <text:p text:style-name="al">U dient het werkelijk aantal overnachtingen in te vullen, dat gerealiseerd is door personen die niet in Basisregistratie Personen (BRP) van de gemeente Borger-Odoorn zijn ingeschreven.</text:p>
          <text:p text:style-name="al"/>
          <text:p text:style-name="al">Aantal overnachtingen: ……………………………………………………………………………..</text:p>
          <text:p text:style-name="al"/>
          <text:p text:style-name="al">Aldus naar waarheid ingevuld en ondertekend te ………………………………………………….</text:p>
          <text:p text:style-name="al">Datum: …………………………… 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37 van de Gemeentewet]|[1.0:c:BWBR0005416&amp;artikel=237&amp;g=2023-04-01</meta:user-defined>
    <meta:user-defined meta:name="DCTERMS.alternative">Uitvoeringsregeling toeristenbelasting Borger-Odoorn 2024</meta:user-defined>
    <dc:language>nl</dc:language>
    <meta:user-defined meta:name="OVERHEIDop.locatietype/OVERHEIDop.gebiedsmarkering">Gemeente</meta:user-defined>
    <meta:user-defined meta:name="DC.title">Uitvoeringsregeling toeristenbelasting Borger-Odoorn 2024</meta:user-defined>
    <meta:user-defined meta:name="DCTERMS.W3CDTF/DCTERMS.available">2023-12-06</meta:user-defined>
    <meta:user-defined meta:name="DCTERMS.W3CDTF/OVERHEIDop.jaargang">2023</meta:user-defined>
    <meta:user-defined meta:name="OVERHEIDop.publicationIssue">521245</meta:user-defined>
    <meta:user-defined meta:name="OVERHEIDop.betreftRegeling">CVDR705772_1</meta:user-defined>
    <meta:user-defined meta:name="xs:date/OVERHEIDop.startdatum">2023-12-07</meta:user-defined>
    <meta:user-defined meta:name="OVERHEIDop.GmbID/DC.identifier">gmb-2023-521245</meta:user-defined>
    <meta:user-defined meta:name="OVERHEIDop.versieInformatie"/>
  </office:meta>
</office:document-meta>
</file>