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erweg 75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1 januari 2023 heeft de gemeente een aanvraag ontvangen voor het plaatsen van een seizoensgebonden blaashal Gooische Hockey Club op locatie Meerweg 75 te Bussum. De aanvraag is geregistreerd onder zaaknummer HZ_WABO-23-0191.</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2124</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24</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24</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Meerweg 75 te Bussum</meta:user-defined>
    <meta:user-defined meta:name="DCTERMS.W3CDTF/DCTERMS.available">2023-02-07</meta:user-defined>
    <meta:user-defined meta:name="DCTERMS.W3CDTF/OVERHEIDop.jaargang">2023</meta:user-defined>
    <meta:user-defined meta:name="OVERHEIDop.publicationIssue">52124</meta:user-defined>
    <meta:user-defined meta:name="OVERHEIDop.GmbID/DC.identifier">gmb-2023-52124</meta:user-defined>
    <meta:user-defined meta:name="OVERHEIDop.versieInformatie"/>
  </office:meta>
</office:document-meta>
</file>