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pGemeente Beuningen– aanvraag omgevingsvergunning – OLO 8240781 - Ficarystraat 6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Ficarystraat 6 Beuningen</text:p>
            <text:p text:style-name="common-al">Omschrijving : aanleggen van kabels</text:p>
            <text:p text:style-name="common-al">Datum ontvangst : 4 december 2023</text:p>
            <text:p text:style-name="common-al">Zaaknummer ODRN : W.Z23.1090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123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3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23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opGemeente Beuningen– aanvraag omgevingsvergunning – OLO 8240781 - Ficarystraat 6 Beuningen</meta:user-defined>
    <meta:user-defined meta:name="DCTERMS.W3CDTF/DCTERMS.available">2023-12-06</meta:user-defined>
    <meta:user-defined meta:name="DCTERMS.W3CDTF/OVERHEIDop.jaargang">2023</meta:user-defined>
    <meta:user-defined meta:name="OVERHEIDop.publicationIssue">521238</meta:user-defined>
    <meta:user-defined meta:name="OVERHEIDop.GmbID/DC.identifier">gmb-2023-521238</meta:user-defined>
    <meta:user-defined meta:name="OVERHEIDop.versieInformatie"/>
  </office:meta>
</office:document-meta>
</file>