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Bibliotheek Berkel &amp; IJssel 202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oorst maken het volgende bekend:</text:p>
            <text:p text:style-name="common-al">Het college heeft op 28 november 2023 besloten de subsidie voor Bibliotheek Berkel &amp; IJssel voor 2022 vast te stellen op € 415.100. De gemeente heeft het bedrag al uitgekeerd. Het doel van de subsidie is uitvoering geven aan bibliotheektaken.</text:p>
            <text:p text:style-name="tussenkopcur">Informatie</text:p>
            <text:p text:style-name="common-al">Het besluit ligt ter inzage in het gemeentehuis. Heeft u vragen of wilt u het besluit inzien? Neem dan gerust contact op met Hatice Yilmaz. Haar telefoonnummer is 0571-27 93 34.</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6 december 2023</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12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391447</meta:user-defined>
    <dc:language>nl</dc:language>
    <meta:user-defined meta:name="OVERHEIDop.locatietype/OVERHEIDop.gebiedsmarkering">Adres</meta:user-defined>
    <meta:user-defined meta:name="DC.title">Gemeente Voorst - Subsidievaststelling Bibliotheek Berkel &amp; IJssel 2022</meta:user-defined>
    <meta:user-defined meta:name="DCTERMS.W3CDTF/DCTERMS.available">2023-12-06</meta:user-defined>
    <meta:user-defined meta:name="DCTERMS.W3CDTF/OVERHEIDop.jaargang">2023</meta:user-defined>
    <meta:user-defined meta:name="OVERHEIDop.publicationIssue">521236</meta:user-defined>
    <meta:user-defined meta:name="OVERHEIDop.GmbID/DC.identifier">gmb-2023-521236</meta:user-defined>
    <meta:user-defined meta:name="OVERHEIDop.versieInformatie"/>
  </office:meta>
</office:document-meta>
</file>