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6-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Haarlem 2023</text:p>
      <text:section text:name="regeling_id1-3-2" text:style-name="regeling">
        <text:section text:name="aanhef_id1-3-2-1" text:style-name="aanhef">
          <text:section text:name="preambule_id1-3-2-1-1" text:style-name="preambule">
            <text:p text:style-name="al">De raad van de gemeente Haarlem </text:p>
            <text:p text:style-name="al">gelezen het voorstel van burgemeester en wethouders van 5 september 2023 met nummer 2023/740788</text:p>
            <text:p text:style-name="al">gelet op artikel 149 van de Gemeentewet; </text:p>
            <text:p text:style-name="al"/>
            <text:p text:style-name="al">
            <text:span text:style-name="nadrukvet">B E S L U I T:</text:span>
          </text:p>
            <text:p text:style-name="al">vast te stellen de Wijzigingsverordening Algemene plaatselijke verordening gemeente Haarle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Haarlem wordt als volgt gewijzigd:</text:p>
            <text:p text:style-name="al"/>
            <text:p text:style-name="al">A.</text:p>
            <text:p text:style-name="al">In artikel 2:10 wordt na het tweede lid een lid 2a ingevoegd, dat komt te luiden als volgt:</text:p>
            <text:list text:style-name="id1-3-2-2-1-6">
              <text:list-item text:style-override="id1-3-2-2-1-6-1">
                <text:number>2a.</text:number>
                <text:p text:style-name="al">Het college kan, in het belang van de openbare orde, de woon- en leefomgeving, de redelijke eisen van welstand en het doelmatig en veilig gebruik van de weg, wegen aanwijzen waar een van het tweede lid afwijkende door het college bepaalde minimale vrije doorgang geldt.</text:p>
              </text:list-item>
            </text:list>
            <text:p text:style-name="al">B.</text:p>
            <text:p text:style-name="al">Artikel 2:24, derde lid komt te luiden als volgt:</text:p>
            <text:p text:style-name="al">Onder klein evenement wordt verstaan:</text:p>
            <text:list text:style-name="id1-3-2-2-1-10">
              <text:list-item text:style-override="id1-3-2-2-1-10-1">
                <text:number>a.</text:number>
                <text:p text:style-name="al">een straat- of buurtactiviteit op één dag, in één straat en of op een aangrenzend plein en of aangrenzend plantsoen; </text:p>
              </text:list-item>
              <text:list-item text:style-override="id1-3-2-2-1-10-2">
                <text:number>b.</text:number>
                <text:p text:style-name="al">een optocht (eventueel met muziek) op één dag, door één wijk die geen hoofdwegen doorkruist, niet zijnde een demonstratie of manifestatie;</text:p>
              </text:list-item>
              <text:list-item text:style-override="id1-3-2-2-1-10-3">
                <text:number>c.</text:number>
                <text:p text:style-name="al">een (ideële) rommelmarkt op één dag, in één straat en of aangrenzend plantsoen. </text:p>
              </text:list-item>
            </text:list>
            <text:p text:style-name="al">C.</text:p>
            <text:p text:style-name="al">Artikel 2:25 komt te luiden als volgt:</text:p>
            <text:list text:style-name="id1-3-2-2-1-13">
              <text:list-item text:style-override="id1-3-2-2-1-13-1">
                <text:number>1.</text:number>
                <text:p text:style-name="al">Het is verboden zonder of in afwijking van een vergunning van de burgemeester een evenement te organiseren.</text:p>
              </text:list-item>
              <text:list-item text:style-override="id1-3-2-2-1-13-2">
                <text:number>2.</text:number>
                <text:p text:style-name="al">Geen vergunning is vereist voor evenementen in een gebouw uitgezonderd door de burgemeester aan te wijzen categorieën.</text:p>
              </text:list-item>
              <text:list-item text:style-override="id1-3-2-2-1-13-3">
                <text:number>3.</text:number>
                <text:p text:style-name="al">Geen vergunning is vereist voor een klein evenement, indien:</text:p>
                <text:list text:style-name="id1-3-2-2-1-13-3-3">
                  <text:list-item text:style-override="id1-3-2-2-1-13-3-3-1">
                    <text:number>a.</text:number>
                    <text:p text:style-name="al">het aantal aanwezigen gelijktijdig niet meer bedraagt dan 200 personen, voor een optocht geldt een maximum van 300 personen;</text:p>
                  </text:list-item>
                  <text:list-item text:style-override="id1-3-2-2-1-13-3-3-2">
                    <text:number>b.</text:number>
                    <text:p text:style-name="al">het evenement tussen 08.00 en 24.00 uur plaats vindt, op zondag van 13.00 uur tot 24.00 uur;</text:p>
                  </text:list-item>
                  <text:list-item text:style-override="id1-3-2-2-1-13-3-3-3">
                    <text:number>c.</text:number>
                    <text:p text:style-name="al">geen muziek ten gehore wordt gebracht voor 08.00 uur of na 23.00 uur, op zondag vóór 13.00 uur of na 23:00 uur; </text:p>
                  </text:list-item>
                  <text:list-item text:style-override="id1-3-2-2-1-13-3-3-4">
                    <text:number>d.</text:number>
                    <text:p text:style-name="al">het evenement geen belemmering vormt voor het verkeer en de hulpdiensten;</text:p>
                  </text:list-item>
                  <text:list-item text:style-override="id1-3-2-2-1-13-3-3-5">
                    <text:number>e.</text:number>
                    <text:p text:style-name="al">er kleine objecten worden geplaatst met een oppervlakte van minder dan 15 m2 per object, bij tenten en springkussens geldt maximaal 25 m2 per object;</text:p>
                  </text:list-item>
                  <text:list-item text:style-override="id1-3-2-2-1-13-3-3-6">
                    <text:number>f.</text:number>
                    <text:p text:style-name="al">het evenement niet plaatsvindt op de dag/nacht voor Koningsdag, Koningsdag, 4 en 5 mei en op 31 december van 12.00 uur tot en met 1 januari 12.00 uur; </text:p>
                  </text:list-item>
                  <text:list-item text:style-override="id1-3-2-2-1-13-3-3-7">
                    <text:number>g.</text:number>
                    <text:p text:style-name="al">er een organisator is; en</text:p>
                  </text:list-item>
                  <text:list-item text:style-override="id1-3-2-2-1-13-3-3-8">
                    <text:number>h.</text:number>
                    <text:p text:style-name="al">de organisator ten minste 15 werkdagen voorafgaand aan het evenement daarvan melding heeft gedaan aan de burgemeester.</text:p>
                  </text:list-item>
                </text:list>
              </text:list-item>
              <text:list-item text:style-override="id1-3-2-2-1-13-4">
                <text:number>4.</text:number>
                <text:p text:style-name="al">De burgemeester kan binnen 10 werkdagen na ontvangst van de melding besluiten een klein evenement te verbieden, indien er aanleiding is te vermoeden dat daardoor de openbare orde, de openbare veiligheid, de volksgezondheid of het milieu in gevaar komt.</text:p>
              </text:list-item>
              <text:list-item text:style-override="id1-3-2-2-1-13-5">
                <text:number>5.</text:number>
                <text:p text:style-name="al">Het college kan in het belang van openbare orde, openbare veiligheid, de volksgezondheid, het woon- en leefklimaat en de bescherming van het milieu nadere regels stellen.</text:p>
              </text:list-item>
              <text:list-item text:style-override="id1-3-2-2-1-13-6">
                <text:number>6.</text:number>
                <text:p text:style-name="al">Het verbod in het eerste lid is niet van toepassing op een wedstrijd op of aan de weg, in situaties waarin voorzien wordt door artikel 10 juncto 148, van de Wegenverkeerswet 1994.</text:p>
              </text:list-item>
              <text:list-item text:style-override="id1-3-2-2-1-13-7">
                <text:number>7.</text:number>
                <text:p text:style-name="al">Op de vergunning is paragraaf 4.1.3.3 van de Algemene wet bestuursrecht (positieve fictieve beschikking bij niet tijdig beslissen) niet van toepassing.</text:p>
              </text:list-item>
            </text:list>
            <text:p text:style-name="al">D.</text:p>
            <text:p text:style-name="al">Artikel 2:28, vijfde lid komt te luiden als volgt:</text:p>
            <text:p text:style-name="al">De exploitatie van openbare inrichtingen geschiedt overeenkomstig de door het college vastgestelde nadere regels voor exploitatie van openbare inrichtingen.</text:p>
            <text:p text:style-name="al"/>
            <text:p text:style-name="al">E.</text:p>
            <text:p text:style-name="al">Artikel 2:29, eerste lid komt te luiden als volgt:</text:p>
            <text:p text:style-name="al">Openbare inrichtingen mogen voor publiek geopend zijn vanaf 07:00 uur tot 01:00 uur de volgende dag.</text:p>
            <text:p text:style-name="al"/>
            <text:p text:style-name="al">F.</text:p>
            <text:p text:style-name="al">-</text:p>
            <text:p text:style-name="al"/>
            <text:p text:style-name="al">G. </text:p>
            <text:p text:style-name="al">-</text:p>
            <text:p text:style-name="al"/>
            <text:p text:style-name="al">H. </text:p>
            <text:p text:style-name="al">Na artikel 2:47 wordt een artikel 2:47a ingevoegd luidende als volgt:</text:p>
            <text:p text:style-name="al">
            <text:span text:style-name="nadrukvet">Artikel 2:47a Afsluiten delen van openbare plaatsen</text:span>
          </text:p>
            <text:list text:style-name="id1-3-2-2-1-31">
              <text:list-item text:style-override="id1-3-2-2-1-31-1">
                <text:number>1.</text:number>
                <text:p text:style-name="al">Het college is bevoegd delen van een openbare plaats tijdelijk af te sluiten in het belang van de openbare orde en het woon- en leefklimaat. </text:p>
              </text:list-item>
              <text:list-item text:style-override="id1-3-2-2-1-31-2">
                <text:number>2.</text:number>
                <text:p text:style-name="al">Deze afsluiting is niet van toepassing op:</text:p>
                <text:list text:style-name="id1-3-2-2-1-31-2-3">
                  <text:list-item text:style-override="id1-3-2-2-1-31-2-3-1">
                    <text:number>a.</text:number>
                    <text:p text:style-name="al">bewoners van woningen en hun bezoekers die zijn gelegen in het gebied;</text:p>
                  </text:list-item>
                  <text:list-item text:style-override="id1-3-2-2-1-31-2-3-2">
                    <text:number>b.</text:number>
                    <text:p text:style-name="al">personen die in het gebied of de locatie noodzakelijke werkzaamheden verrichten.</text:p>
                  </text:list-item>
                </text:list>
              </text:list-item>
            </text:list>
            <text:p text:style-name="al">I.</text:p>
            <text:p text:style-name="al">In artikel 2:58 wordt een vierde en vijfde lid toegevoegd die komen te luiden als volgt:</text:p>
            <text:list text:style-name="id1-3-2-2-1-34">
              <text:list-item text:style-override="id1-3-2-2-1-34-1">
                <text:number>4.</text:number>
                <text:p text:style-name="al">Degene die zich met een hond op een openbare plaats begeeft is verplicht een doeltreffend hulpmiddel bij zich te hebben dat geschikt is voor verwijdering van de uitwerpselen. </text:p>
              </text:list-item>
              <text:list-item text:style-override="id1-3-2-2-1-34-2">
                <text:number>5.</text:number>
                <text:p text:style-name="al">Degene die zich met een hond op een openbare plaats begeeft, is verplicht dit hulpmiddel op eerste vordering van een toezichthoudend ambtenaar te laten zien.</text:p>
              </text:list-item>
            </text:list>
            <text:p text:style-name="al">J. </text:p>
            <text:p text:style-name="al">-</text:p>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p text:style-name="al"/>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Algemene plaatselijke verordening gemeente Haarlem 2023</text:p>
          </text:section>
        </text:section>
        <text:section text:name="regeling-sluiting_id1-3-2-3" text:style-name="regeling-sluiting">
          <text:section text:name="ondertekening_id1-3-2-3-1">
            <text:p><text:span text:style-name="functie">Aldus vastgesteld te Haarlem op 19 okto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Wijzigingsverordening Algemene plaatselijke verordening gemeente Haarlem 2023: wijzigingen in de (artikelsgewijze) toelichting</text:p>
          <text:p text:style-name="al">
          <text:span text:style-name="nadrukvet">Aanvullende toelichting artikel 2:10</text:span>
        </text:p>
          <text:p text:style-name="al">Lid 2a</text:p>
          <text:p text:style-name="al">In het centrum van Haarlem is het niet altijd mogelijk om de 1,5 m die als minimale vrije doorgang is opgenomen in het tweede lid, te realiseren.</text:p>
          <text:p text:style-name="al">De vaste norm van 1,5 meter is dan te rigide. Het college heeft daarom de bevoegdheid voor bepaalde straten van de 1,5 m af te wijken (zoals nu ook al met terrassen in autoluwe straten gebeurt). Hierdoor wordt het mogelijk om meer maatwerk toe te passen. </text:p>
          <text:p text:style-name="al"/>
          <text:p text:style-name="al">
          <text:span text:style-name="nadrukvet">Aanvullende toelichting artikel 2:28</text:span>
        </text:p>
          <text:p text:style-name="al">Vijfde lid</text:p>
          <text:p text:style-name="al">Dit lid geeft de mogelijkheid om de voorschriften die onderdeel waren van de ontheffing sluitingstijden in nadere regels door het college te laten vaststellen.</text:p>
          <text:p text:style-name="al"/>
          <text:p text:style-name="al">
          <text:span text:style-name="nadrukvet">Toelichting artikel 2:47a</text:span>
        </text:p>
          <text:p text:style-name="al">Van deze bevoegdheid kan gebruik gemaakt worden wanneer dit noodzakelijk is vanwege ernstige overlast voor omwonenden. Bijvoorbeeld op openbare plaatsen waar uitgaanspubliek in de nacht ernstige hinder, schade en overlast veroorzaken bestaande uit fysieke confrontaties, baldadigheid en/of geluidsoverlast. Het gaat dan om een tijdelijke fysieke afsluiting, waarbij de bewoners, hun bezoekers en mensen die noodzakelijk werkzaamheden komen verrichten nog steeds toegang behouden. </text:p>
          <text:p text:style-name="al"/>
          <text:p text:style-name="al">
          <text:span text:style-name="nadrukvet">Aanvullende toelichting artikel 2:58</text:span>
        </text:p>
          <text:p text:style-name="al">Hondenpoep kan gevaren opleveren voor de volksgezondheid en leiden tot overlast. Dit probleem staat al jaren hoog op de ranglijsten van ergernissen. In lid 4 en 5 zijn opruimmiddelen verplicht gesteld zodat dit artikel beter handhaafbaar is. Overtreding van het verontreinigingsverbod door hondenuitwerpselen behoort tot de zogenaamde verontreinigingsdelicten, die vatbaar zijn voor transactie door de poli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23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3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3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Openbare orde en veiligheid | Organisatie en beleid</meta:user-defined>
    <meta:user-defined meta:name="DC.source">Gemeentewet, art 149</meta:user-defined>
    <meta:user-defined meta:name="DC.source">artikel 156, eerste lid, van de Gemeentewet]|[1.0:c:BWBR0005416&amp;artikel=156&amp;lid=1&amp;g=2023-01-01</meta:user-defined>
    <meta:user-defined meta:name="DC.source">artikel 156, tweede lid, van de Gemeentewet]|[1.0:c:BWBR0005416&amp;artikel=156&amp;lid=2&amp;g=2023-01-01</meta:user-defined>
    <meta:user-defined meta:name="DC.source">artikel 229, eerste lid, van de Gemeentewet]|[1.0:c:BWBR0005416&amp;artikel=229&amp;lid=1&amp;g=2023-01-01</meta:user-defined>
    <meta:user-defined meta:name="DC.source">artikel 5.4, vierde lid, van de Telecommunicatiewet]|[1.0:c:BWBR0009950&amp;artikel=5.4&amp;lid=4&amp;g=2023-06-01</meta:user-defined>
    <meta:user-defined meta:name="OVERHEIDop.referentienummer">2023/740788</meta:user-defined>
    <meta:user-defined meta:name="DCTERMS.alternative">Algemene Plaatselijke Verordening gemeente Haarlem</meta:user-defined>
    <dc:language>nl</dc:language>
    <meta:user-defined meta:name="OVERHEIDop.locatietype/OVERHEIDop.gebiedsmarkering">Gemeente</meta:user-defined>
    <meta:user-defined meta:name="DC.title">Algemene plaatselijke verordening gemeente Haarlem</meta:user-defined>
    <meta:user-defined meta:name="DCTERMS.W3CDTF/DCTERMS.available">2023-12-07</meta:user-defined>
    <meta:user-defined meta:name="DCTERMS.W3CDTF/OVERHEIDop.jaargang">2023</meta:user-defined>
    <meta:user-defined meta:name="OVERHEIDop.publicationIssue">521232</meta:user-defined>
    <meta:user-defined meta:name="OVERHEIDop.betreftRegeling">CVDR281055_18</meta:user-defined>
    <meta:user-defined meta:name="xs:date/OVERHEIDop.startdatum">2023-12-08</meta:user-defined>
    <meta:user-defined meta:name="OVERHEIDop.GmbID/DC.identifier">gmb-2023-521232</meta:user-defined>
    <meta:user-defined meta:name="OVERHEIDop.versieInformatie"/>
  </office:meta>
</office:document-meta>
</file>