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text:list-style style:name="id1-3-2-4-2-1-2-1-1-1">
      <text:list-level-style-bullet style:num-suffix="" text:bullet-char="​" text:level="1">
        <style:list-level-properties text:min-label-width="10mm"/>
      </text:list-level-style-bullet>
    </text:list-style>
    <text:list-style style:name="id1-3-2-4-2-1-2-1-1-1-1">
      <text:list-level-style-bullet style:num-suffix="" text:bullet-char="​" text:level="1">
        <style:list-level-properties text:min-label-width="10mm"/>
      </text:list-level-style-bullet>
    </text:list-style>
    <style:style style:family="table-column" style:parent-style-name="colspec" style:name="id1-3-2-4-2-1-2-1-1-1-1-2-1-1">
      <style:table-column-properties/>
    </style:style>
    <style:style style:family="table-column" style:parent-style-name="colspec" style:name="id1-3-2-4-2-1-2-1-1-1-1-2-1-2">
      <style:table-column-properties/>
    </style:style>
    <style:style style:family="table-column" style:parent-style-name="colspec" style:name="id1-3-2-4-2-1-2-1-1-1-1-2-1-3">
      <style:table-column-properties/>
    </style:style>
    <style:style style:family="table-column" style:parent-style-name="colspec" style:name="id1-3-2-4-2-1-2-1-1-1-1-2-1-4">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17 oktober 2023 met zaaknr. 75454-2023;</text:p>
            <text:p text:style-name="al"/>
            <text:p text:style-name="al">gelet op artikel 229, eerste lid, aanhef en onderdelen a en b, van de Gemeentewet;</text:p>
            <text:p text:style-name="al"/>
            <text:p text:style-name="al"> B E S L U I T :</text:p>
            <text:p text:style-name="al"/>
            <text:p text:style-name="al">vast te stellen de volgende verordening:</text:p>
            <text:p text:style-name="al"/>
            <text:p text:style-name="al">
            <text:span text:style-name="nadrukvet">Verordening op de heffing en de invordering van lijkbezorgingsrechten 2024</text:span>
          </text:p>
            <text:p text:style-name="al"/>
            <text:p text:style-name="al">
            <text:span text:style-name="nadrukvet">
              <text:span text:style-name="nadrukcur">Verordening lijkbezorgingsrechten Borger-Odoor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 de acht gemeentelijke begraafplaatsen; “Odoorn”, “Valthe”, “Valthermond-West”, “Valthermond-Oost”, “2e Exloërmond”, “Borger”, “Nieuw-Buinen 32” en “Nieuw Buinen 42”;</text:p>
              </text:list-item>
              <text:list-item text:style-override="id1-3-2-2-1-3-2">
                <text:number>b.</text:number>
                <text:p text:style-name="al">graf: een ruimte voor het begraven van lijken;</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urnennis: een nis waarvoor aan een natuurlijk persoon of rechtspersoon het uitsluitend recht is verleend tot het doen bijzetten en bijgezet houden van asbussen met of zonder urnen;</text:p>
              </text:list-item>
              <text:list-item text:style-override="id1-3-2-2-1-3-10">
                <text:number>j.</text:number>
                <text:p text:style-name="al">strooiplaats: een plaats waarop as wordt verstrooid;</text:p>
              </text:list-item>
              <text:list-item text:style-override="id1-3-2-2-1-3-11">
                <text:number>k.</text:number>
                <text:p text:style-name="al">grafbedekking: gedenkteken of grafbeplanting op een graf of urnengraf.</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text:p>
            <text:p text:style-name="al">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in de tarieventabel bedoelde rechten worden geheven door middel van een gedagtekende schriftelijke kennisgeving waarop het gevorderde bedrag is vermeld. Het gevorderde bedrag wordt door toezending of uitreiking van de schriftelijke kennisgeving aan de belastingplichtige bekend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in de tarieventabel bedoe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2023" vastgesteld bij raadsbesluit van 24 november 2022 wordt ingetrokken met ingang van de in artikel 12,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op 1 januari 2024.</text:p>
              </text:list-item>
              <text:list-item text:style-override="id1-3-2-2-11-4">
                <text:number>3.</text:number>
                <text:p text:style-name="al">De datum van ingang van de heffing is 1 januari 2024.</text:p>
              </text:list-item>
              <text:list-item text:style-override="id1-3-2-2-11-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6">
                <text:number>5.</text:number>
                <text:p text:style-name="al">Deze verordening kan worden aangehaald als ‘Verordening lijkbezorgingsrechten Borger-Odoor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Borger-Odoorn op 30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I. Oosting </text:span></text:p>
          </text:section>
          <text:section text:name="ondertekening_id1-3-2-3-4">
            <text:p><text:span text:style-name="functie"/></text:p>
            <text:p><text:span text:style-name="functie">de voorzitter,</text:span></text:p>
            <text:p><text:span text:style-name="functie">mr. J. Seton</text:span></text:p>
          </text:section>
        </text:section>
        <text:section text:name="bijlage_id1-3-2-4" text:style-name="bijlage">
          <text:p text:style-name="bijlage_top"/>
          <text:p text:style-name="hoofdstuk_kop"><text:span text:style-name="label">TARIEVENTABEL 2024</text:span> <text:span text:style-name="nr"/> </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list text:style-name="id1-3-2-4-2-1-2-1-1-1">
                    <text:list-item text:style-override="id1-3-2-4-2-1-2-1-1-1-1">
                      <text:number/>
                      <text:p><draw:frame draw:style-name="lidiv"><draw:text-box ofo:max-width="15.3cm" ofo:min-height="1cm" ofo:min-width="5cm"><text:section text:name="table_id1-3-2-4-2-1-2-1-1-1-1-2" text:style-name="table"><text:p text:style-name="table_top"/>
                        <table:table table:style-name="tgroup">
                          <table:table-column table:style-name="id1-3-2-4-2-1-2-1-1-1-1-2-1-1"/>
                          <table:table-column table:style-name="id1-3-2-4-2-1-2-1-1-1-1-2-1-2"/>
                          <table:table-column table:style-name="id1-3-2-4-2-1-2-1-1-1-1-2-1-3"/>
                          <table:table-column table:style-name="id1-3-2-4-2-1-2-1-1-1-1-2-1-4"/>
                          
                            <table:table-row table:style-name="row">
                              <table:table-cell table:style-name="entry" table:number-rows-spanned="1" table:number-columns-spanned="4">
                                <text:p text:style-name="table_al">
                                  <text:span text:style-name="nadrukvet">behorende bij de verordening lijkbezorgingsrechten Borger -Odoorn 202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 Verlening van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 Be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 Bijzetten van asbussen en ur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 Grafbed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 Grafkel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 Opgraven van een 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7. Opgraven en/of verwijderen asbu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 Rui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 Urnennis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 Verstrooien van 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 Overboeking van graven en urnenruim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Verlening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algemeen graf, voor een periode van 10 jaar, exclusief fundering voor het plaats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7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articulier graf, voor een periode van 10 jaar, exclusief fundering voor het plaats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7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articulier graf, voor een periode van 20 jaar, exclusief fundering voor het plaatsen van monumenten</text:p>
                              </table:table-cell>
                              <table:table-cell table:style-name="entry" table:number-rows-spanned="1" table:number-columns-spanned="1">
                                <text:p text:style-name="table_al">€</text:p>
                              </table:table-cell>
                              <table:table-cell table:style-name="entry" table:number-rows-spanned="1" table:number-columns-spanned="1">
                                <text:p text:style-name="table_al">1.4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articulier graf met twee verdieping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0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articulier graf met twee verdieping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1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articulier graf voor een kind van nul tot en met twee jaar op een speciaal gedeelte op de begraafplaats, voor de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articulier graf voor een kind van nul tot en met twee jaar op een speciaal gedeelte op de begraafplaats, voor de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een particulier urnengraf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een particulier urnen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0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uitsluitend recht als bedoeld in 1.1.2 en 1.1.3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7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1.2 en 1.1.3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4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1.4 en 1.1.5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0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lengen van het uitsluitend recht als bedoeld in 1.1.4. en 1.1.5.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2.1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verlengen van het uitsluitend recht als bedoeld in 1.1.6 en 1.1.7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het verlengen van het uitsluitend recht als bedoeld in 1.1.6 en 1.1.7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7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als bedoeld in 1.2.1 en 1.2.2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5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2.1 en 1.2.2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00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2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begraven plaatsvindt op een zaterdag dan zullen de tarieven 2.1, 2.2 en 2.3 worden verhoogd met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bijzetten plaatsvindt op een zaterdag dan zal tarief 3.1 worden verhoogd met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Grafbed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van de grafbedekking als bedoeld in artikel 17 van de verordening voor het beheer en gebruik van de gemeentelijke begraafplaats(en) gemeente Borger-Odoor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een gedenkteken, kruis of zerk op een enkel graf of urnengraf</text:p>
                              </table:table-cell>
                              <table:table-cell table:style-name="entry" table:number-rows-spanned="1" table:number-columns-spanned="1">
                                <text:p text:style-name="table_al">€</text:p>
                              </table:table-cell>
                              <table:table-cell table:style-name="entry" table:number-rows-spanned="1" table:number-columns-spanned="1">
                                <text:p text:style-name="table_al">3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kruis of zerk op een dubbel graf of urnengraf</text:p>
                              </table:table-cell>
                              <table:table-cell table:style-name="entry" table:number-rows-spanned="1" table:number-columns-spanned="1">
                                <text:p text:style-name="table_al">€</text:p>
                              </table:table-cell>
                              <table:table-cell table:style-name="entry" table:number-rows-spanned="1" table:number-columns-spanned="1">
                                <text:p text:style-name="table_al">63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5. Grafkel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van een grafkelder als bedoeld in artikel 14 van de Verordening voor bedoeld in artikel 14 van de Verordening voor het beheer en gebruik van de gemeentelijke begraafplaats(en) gemeente Borger-Odoor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1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voor het stichten van een urnenkelder</text:p>
                              </table:table-cell>
                              <table:table-cell table:style-name="entry" table:number-rows-spanned="1" table:number-columns-spanned="1">
                                <text:p text:style-name="table_al">€</text:p>
                              </table:table-cell>
                              <table:table-cell table:style-name="entry" table:number-rows-spanned="1" table:number-columns-spanned="1">
                                <text:p text:style-name="table_al">5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Opgraven van een lij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fgeven van een vergunning voor het opgraven van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7. Opgraven en/of verwijderen asbu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fgeven van een vergunning voor het opgraven en/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8. Rui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ij ruiming van een graf kan een rechthebbende vergunning vragen tot het herbegraven van de overblijfselen . De tarieven in de vorenstaande hoofdstukken zijn dienovereenkomstig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p verzoek van de rechthebbende kan een graf worden geruimd om opnieuw door de rechthebbende te worden gebruikt, waarbij de stoffelijke resten onderin het graf worden begraven.</text:p>
                              </table:table-cell>
                              <table:table-cell table:style-name="entry" table:number-rows-spanned="1" table:number-columns-spanned="1">
                                <text:p text:style-name="table_al">€</text:p>
                              </table:table-cell>
                              <table:table-cell table:style-name="entry" table:number-rows-spanned="1" table:number-columns-spanned="1">
                                <text:p text:style-name="table_al">2.49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 9. Urnen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verlenen van een uitsluitend recht tot het doen plaatsen en geplaatst houden van asbus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in een urnennis c.q. urnengraf 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80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in een urnennis c.q. urnengraf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1.6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in een urnennis in een urnenmuur voor 10 jaar</text:p>
                              </table:table-cell>
                              <table:table-cell table:style-name="entry" table:number-rows-spanned="1" table:number-columns-spanned="1">
                                <text:p text:style-name="table_al">€ </text:p>
                              </table:table-cell>
                              <table:table-cell table:style-name="entry" table:number-rows-spanned="1" table:number-columns-spanned="1">
                                <text:p text:style-name="table_al">1.0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in een urnennis in een urnenmuur voor 20 jaar</text:p>
                              </table:table-cell>
                              <table:table-cell table:style-name="entry" table:number-rows-spanned="1" table:number-columns-spanned="1">
                                <text:p text:style-name="table_al">€ </text:p>
                              </table:table-cell>
                              <table:table-cell table:style-name="entry" table:number-rows-spanned="1" table:number-columns-spanned="1">
                                <text:p text:style-name="table_al">2.1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aanbrengen van een inscriptie in een gedenkplaat va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wijzigen van de tekst op de gedenkplaat indien een tweede asbus in de urnennis wordt geplaats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oor het bijzetten van een asbus i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Indien het bijzetten plaatsvindt op een zaterdag dan zal tarief 9.4 worden verhoogd met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verlengen van het uitsluitend recht tot het doen plaatsen en geplaatst houden van asbus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voor het verlengen van het uitsluitend recht als bedoeld in 9.1.1 en 9.1.2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80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voor het verlengen van het uitsluitend recht als bedoeld in 9.1.1 en 9.1.2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1.6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6.3</text:p>
                              </table:table-cell>
                              <table:table-cell table:style-name="entry" table:number-rows-spanned="1" table:number-columns-spanned="1">
                                <text:p text:style-name="table_al">voor het verlengen van het uitsluitend recht als bedoeld in 9.1.3 en 9.1.4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1.0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6.4</text:p>
                              </table:table-cell>
                              <table:table-cell table:style-name="entry" table:number-rows-spanned="1" table:number-columns-spanned="1">
                                <text:p text:style-name="table_al">voor het verlengen van het uitsluitend recht als bedoeld in 9.1.3 en 9.1.4 met 20 jaar</text:p>
                              </table:table-cell>
                              <table:table-cell table:style-name="entry" table:number-rows-spanned="1" table:number-columns-spanned="1">
                                <text:p text:style-name="table_al">€</text:p>
                              </table:table-cell>
                              <table:table-cell table:style-name="entry" table:number-rows-spanned="1" table:number-columns-spanned="1">
                                <text:p text:style-name="table_al">2.1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0. Verstrooien van 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op een strooiplaats</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1. Overboeking van graven en urnenruim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overboeking van graven, urnengraven en urnennissen in een daartoe bestemd register wordt geheven per graf,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table_al"/>
                </table:table-cell>
              </table:table-row>
            </table:table>
            <text:p text:style-name="table_bottom"/>
          </text:section>
          <text:p text:style-name="al">Behorende bij het raadsbesluit van de gemeente Borger-Odoorn van 30 november 2023.</text:p>
          <text:p text:style-name="al"/>
          <text:p text:style-name="al">De griffier van de gemeente Borger-Odoorn,</text:p>
          <text:p text:style-name="al">I. Oos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2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75454-2023</meta:user-defined>
    <meta:user-defined meta:name="DCTERMS.alternative">Verordening lijkbezorgingsrechten Borger-Odoor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06</meta:user-defined>
    <meta:user-defined meta:name="DCTERMS.W3CDTF/OVERHEIDop.jaargang">2023</meta:user-defined>
    <meta:user-defined meta:name="OVERHEIDop.publicationIssue">521228</meta:user-defined>
    <meta:user-defined meta:name="OVERHEIDop.betreftRegeling">CVDR705769_1</meta:user-defined>
    <meta:user-defined meta:name="xs:date/OVERHEIDop.startdatum">2024-01-01</meta:user-defined>
    <meta:user-defined meta:name="OVERHEIDop.GmbID/DC.identifier">gmb-2023-521228</meta:user-defined>
    <meta:user-defined meta:name="OVERHEIDop.versieInformatie"/>
  </office:meta>
</office:document-meta>
</file>