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uus Gelsingstraat 152 Lent: start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2-2023</text:p>
            <text:p text:style-name="common-al">
            <text:span text:style-name="nadrukvet">Omschrijving: </text:span>starten activiteiten (Truus Gelsingstraat 152 Lent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8240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122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2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2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Truus Gelsingstraat 152 Lent: starten activiteiten - meldingen - Melding ontvang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222</meta:user-defined>
    <meta:user-defined meta:name="OVERHEIDop.GmbID/DC.identifier">gmb-2023-521222</meta:user-defined>
    <meta:user-defined meta:name="OVERHEIDop.versieInformatie"/>
  </office:meta>
</office:document-meta>
</file>