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gawatt Fieldmarketing B.V., standplaats activatie Menzis, 8 en 9 december 2023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Megawatt Fieldmarketing B.V. voor het innemen van een standplaats voor een activatie Menzis op het Marktplein in Doetinchem, op vrijdag 8 en zaterdag 9 december 2023 van 09:00 uur tot 17:00 uur. </text:p>
            <text:p text:style-name="common-al"/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121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1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1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38106</meta:user-defined>
    <dc:language>nl</dc:language>
    <meta:user-defined meta:name="OVERHEIDop.locatietype/OVERHEIDop.gebiedsmarkering">Adres</meta:user-defined>
    <meta:user-defined meta:name="DC.title">Megawatt Fieldmarketing B.V., standplaats activatie Menzis, 8 en 9 december 2023, vergunning verleen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213</meta:user-defined>
    <meta:user-defined meta:name="OVERHEIDop.GmbID/DC.identifier">gmb-2023-521213</meta:user-defined>
    <meta:user-defined meta:name="OVERHEIDop.versieInformatie"/>
  </office:meta>
</office:document-meta>
</file>