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voorkant van onderstaand adres (voor een deel) te verhuren aan de bewoners van het aangrenzende perceel. De gemeente geeft hiermee uitvoering aan haar groenstroken-(reststroken-)beleid. In dit beleid is opgenomen dat een groenstrook/reststrook enkel verkocht en verhuurd wordt aan bewoners van het aan de groenstrook/reststrook grenzend perceel, ter uitbreiding van het eigen perceel.</text:p>
            <text:p text:style-name="al"/>
            <text:list text:style-name="id1-3-2-2-1-5">
              <text:list-item text:style-override="id1-3-2-2-1-5-1">
                <text:number>•</text:number>
                <text:p text:style-name="al">Zevendreef 3047 te Wijchen (zaaknummer Z/21/067766)</text:p>
                <text:p text:style-name="al"/>
              </text:list-item>
            </text:list>
            <text:p text:style-name="al">Perceel kadastraal bekend Gemeente Wijchen, Sectie F nr. 3429 groot circa 14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6 dec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2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2-06</meta:user-defined>
    <meta:user-defined meta:name="DCTERMS.W3CDTF/OVERHEIDop.jaargang">2023</meta:user-defined>
    <meta:user-defined meta:name="OVERHEIDop.publicationIssue">521208</meta:user-defined>
    <meta:user-defined meta:name="OVERHEIDop.GmbID/DC.identifier">gmb-2023-521208</meta:user-defined>
    <meta:user-defined meta:name="OVERHEIDop.versieInformatie"/>
  </office:meta>
</office:document-meta>
</file>