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Herziening Westerdorpsstraat Park We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van de Wet ruimtelijke ordening bekend dat de gemeente het ontwerpbestemmingsplan ‘Herziening Westerdorpsstraat Park Weldam’ ter inzage legt. Het ontwerpbestemmingsplan behelst de realisering van een nieuwe vrijstaande woning op het perceel gelegen ten zuiden van het perceel Park Weldam 22 in Hoevelaken. Bij deze woningbouwontwikkeling blijven de bestaande en deels monumentale bomen langs de Weldammerlaan en langs Park Weldam behouden. </text:p>
            <text:p text:style-name="tussenkopcur">
            <text:span text:style-name="nadrukvet">Ter inzage </text:span>
          </text:p>
            <text:p text:style-name="common-al">Het ontwerpbestemmingsplan ‘Herziening Westerdorpsstraat Park Weldam’ ligt met ingang van donderdag 7 december 2023 tot en met woensdag 17 januari 2024 (gedurende zes weken) ter inzage. Het ontwerpbestemmingsplan is in te zien in het stadhuis, Kolkstraat 27 te Nijkerk. Dit kan uitsluitend op afspraak via het telefoonnummer 033 – 2472222. </text:p>
            <text:p text:style-name="common-al">Daarnaast kunt u het ontwerpbestemmingsplan digitaal raadplegen op de website <text:a xlink:href="http://www.ruimtelijkeplannen.nl/" xlink:type="simple">www.ruimtelijkeplannen.nl</text:a> via de link <text:a xlink:href="https://www.ruimtelijkeplannen.nl/web-roo/?planidn=NL.IMRO.0267.BP0191-0001" xlink:type="simple">https://www.ruimtelijkeplannen.nl/web-roo/?planidn=NL.IMRO.0267.BP0191-0001</text:a> en op de website <text:a xlink:href="http://www.nijkerk.eu/" xlink:type="simple">www.nijkerk.eu.</text:a></text:p>
            <text:p text:style-name="common-al">
            <text:span text:style-name="nadrukvet">Zienswijzen</text:span>
          </text:p>
            <text:p text:style-name="common-al">Vanaf donderdag 7 december 2023 tot en met woensdag 17 januari 2024 (gedurende zes weken) kan een ieder naar keuze online, schriftelijk of mondeling een zienswijze over het ontwerpbestemmingsplan naar voren brengen bij de gemeenteraad. </text:p>
            <text:p text:style-name="common-al">Op de website van de gemeente Nijkerk vindt u een online formulier onder de publicatie van het ontwerpbestemmingsplan. Het schriftelijk indienen van een zienswijze kan bij de Gemeenteraad van Nijkerk, Postbus 1000, 3860 BA Nijkerk. Voor het indienen van een mondelinge zienswijze kunt u telefonisch contact opnemen met het team Planvorming via telefoonnummer 033 – 2472222. </text:p>
            <text:p text:style-name="common-al"/>
            <text:p text:style-name="common-al">Nijkerk, 6 december 20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120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91-00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ijkerk – Ontwerpbestemmingsplan ‘Herziening Westerdorpsstraat Park Weldam’</meta:user-defined>
    <meta:user-defined meta:name="OVERHEIDop.datumEindeReactietermijn">2024-01-17</meta:user-defined>
    <meta:user-defined meta:name="OVERHEIDop.terinzageleggingBG">https://www.nijkerk.eu/ter-inzageNL.IMRO.0267.BP0191-0001</meta:user-defined>
    <meta:user-defined meta:name="DCTERMS.W3CDTF/DCTERMS.available">2023-12-06</meta:user-defined>
    <meta:user-defined meta:name="DCTERMS.W3CDTF/OVERHEIDop.jaargang">2023</meta:user-defined>
    <meta:user-defined meta:name="OVERHEIDop.publicationIssue">521203</meta:user-defined>
    <meta:user-defined meta:name="OVERHEIDop.GmbID/DC.identifier">gmb-2023-521203</meta:user-defined>
    <meta:user-defined meta:name="OVERHEIDop.versieInformatie"/>
  </office:meta>
</office:document-meta>
</file>