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bloemen en planten op woensdag aan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Standplaatsvergunningen</text:span>
          </text:p>
            <text:p text:style-name="common-al">Ingekomen aanvragen standplaatsvergunning in Broek in Waterland, voor het innemen van een vaste standplaats:</text:p>
            <text:list text:style-name="id1-3-2-1-1-3">
              <text:list-item text:style-override="id1-3-2-1-1-3-1">
                <text:number>-</text:number>
                <text:p text:style-name="al">FdeG Bloemen en Planten voor het verkopen van bloemen en planten, op woensdag van 8.00 uur tot 13.30 uur op het standplaatslocatie Nieuwland (ingekomen op 21 november 2023);</text:p>
              </text:list-item>
            </text:list>
            <text:p text:style-name="last-al"> Dit is een kennisgeving. Over deze aanvragen is nog geen beslissing genomen. Voor meer informatie over de aanvraag kunt u tijdens openingstijden contact opnemen met de gemeente, cluster Vergunn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1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bloemen en planten op woensdag aan Nieuwland te Broek in Waterl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195</meta:user-defined>
    <meta:user-defined meta:name="OVERHEIDop.GmbID/DC.identifier">gmb-2023-521195</meta:user-defined>
    <meta:user-defined meta:name="OVERHEIDop.versieInformatie"/>
  </office:meta>
</office:document-meta>
</file>