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voor het verkopen van zuivel en noten op woensdag aan Nieuwland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gen standplaatsvergunning in Broek in Waterland, voor het innemen van een vaste standplaats:</text:p>
            <text:list text:style-name="id1-3-2-1-1-2">
              <text:list-item text:style-override="id1-3-2-1-1-2-1">
                <text:number>-</text:number>
                <text:p text:style-name="al">VOF Van Diermen Kaashandel voor het verkopen van zuivel en noten, op woensdag van 6.30 uur tot 14.00 uur op het standplaatslocatie Nieuwland (ingekomen op 15 november 2023)</text:p>
              </text:list-item>
            </text:list>
            <text:p text:style-name="last-al">Dit is een kennisgeving. Over deze aanvragen is nog geen beslissing genomen. Voor meer informatie over de aanvraag kunt u tijdens openingstijden contact opnemen met de gemeente, cluster Vergun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2118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8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8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innemen van een standplaats voor het verkopen van zuivel en noten op woensdag aan Nieuwland te Broek in Waterland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189</meta:user-defined>
    <meta:user-defined meta:name="OVERHEIDop.GmbID/DC.identifier">gmb-2023-521189</meta:user-defined>
    <meta:user-defined meta:name="OVERHEIDop.versieInformatie"/>
  </office:meta>
</office:document-meta>
</file>