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office:automatic-styles>
  <office:body>
    <office:text>
      <text:p text:style-name="new_page_staatscourant"/>
      <text:p text:style-name="single-kop-titel">Beleidsregel voorafgaand bodemonderzoek bij bouwactiviteiten onder de Omgevingswet</text:p>
      <text:section text:name="regeling_id1-3-2" text:style-name="regeling">
        <text:section text:name="aanhef_id1-3-2-1" text:style-name="aanhef">
          <text:section text:name="preambule_id1-3-2-1-1" text:style-name="preambule">
            <text:p text:style-name="al">
            <text:span text:style-name="nadrukvet">Inleiding</text:span>
          </text:p>
            <text:p text:style-name="al">Bij het toelaten van een bouwactiviteit op een bodemgevoelige en/ of grondwatergevoelige locatie zijn de regels over het voorafgaand bodemonderzoek uit paragraaf 5.2.2 van het Besluit activiteiten leefomgeving van toepassing. Het voorafgaand bodemonderzoek kent een getrapte opbouw: verder onderzoek is nodig als dat blijkt uit eerder onderzoek. Het voorafgaand onderzoek start met een <text:span text:style-name="nadrukcur">vooronderzoek bodem</text:span>, daarna volgt mogelijk een <text:span text:style-name="nadrukcur">verkennend bodemonderzoek (asbest)</text:span> en tot slot mogelijk een <text:span text:style-name="nadrukcur">nader bodemonderzoek (asbest)</text:span>. </text:p>
            <text:p text:style-name="al"/>
            <text:p text:style-name="al">De noodzaak tot het treffen van sanerende of andere beschermende maatregelen hangt af van een eventuele overschrijding van de toelaatbare kwaliteit van de bodem en van eventuele risico’s voor het grondwater. Het voorafgaand bodemonderzoek moet zich in ieder geval op deze aspecten richten. </text:p>
            <text:p text:style-name="al"/>
            <text:p text:style-name="al">In deze beleidsregel is een verdere duiding gegeven van het voorafgaand bodemonderzoek. Daarmee maken we duidelijk wanneer in dit kader het voorafgaand bodemonderzoek kan worden afgero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Uitgangspunten</text:span>
          </text:p>
            <text:list text:style-name="id1-3-2-2-1-3">
              <text:list-item text:style-override="id1-3-2-2-1-3-1">
                <text:number>•</text:number>
                <text:p text:style-name="al">Als uit een <text:span text:style-name="nadrukcur">vooronderzoek</text:span><text:span text:style-name="nadrukcur">bodem</text:span> blijkt dat de toelaatbare kwaliteit van de bodem redelijkerwijs niet wordt overschreden en dat verontreiniging van grondwater redelijkerwijs wordt uitgesloten, kan worden afgezien van een <text:span text:style-name="nadrukcur">verkennend bodemonderzoek</text:span> (asbest) en een daarop volgend <text:span text:style-name="nadrukcur">nader bodemonderzoek (asbest).</text:span></text:p>
              </text:list-item>
              <text:list-item text:style-override="id1-3-2-2-1-3-2">
                <text:number>•</text:number>
                <text:p text:style-name="al">Als uit een <text:span text:style-name="nadrukcur">verkennend bodemonderzoek (asbest) </text:span>blijkt dat de tussenwaarde niet wordt overschreden, kan worden afgezien van een <text:span text:style-name="nadrukcur">nader bodemonderzoek (asbest)</text:span>. </text:p>
              </text:list-item>
              <text:list-item text:style-override="id1-3-2-2-1-3-3">
                <text:number>•</text:number>
                <text:p text:style-name="al">Als de in een <text:span text:style-name="nadrukcur">verkennend bodemonderzoek</text:span> aangetroffen gehalten deel uitmaken van het achtergrondgehalte, kan worden afgezien van een <text:span text:style-name="nadrukcur">nader bodemonderzoek</text:span>. </text:p>
              </text:list-item>
            </text:list>
            <text:p text:style-name="al">
            <text:span text:style-name="nadrukvet">Overschrijding toelaatbare kwaliteit</text:span>
          </text:p>
            <text:p text:style-name="al">De toelaatbare kwaliteit van de bodem wordt redelijkerwijs niet overschreden als:</text:p>
            <text:list text:style-name="id1-3-2-2-1-6">
              <text:list-item text:style-override="id1-3-2-2-1-6-1">
                <text:number>•</text:number>
                <text:p text:style-name="al">De bodemgevoelige locatie:</text:p>
                <text:list text:style-name="id1-3-2-2-1-6-1-3">
                  <text:list-item text:style-override="id1-3-2-2-1-6-1-3-1">
                    <text:number>○</text:number>
                    <text:p text:style-name="al">geen overlap heeft met een bestaande bodemlocatie; of</text:p>
                  </text:list-item>
                  <text:list-item text:style-override="id1-3-2-2-1-6-1-3-2">
                    <text:number>○</text:number>
                    <text:p text:style-name="al">een (gedeeltelijke) overlap heeft met een bestaande bodemlocatie met een status beoordeling verontreiniging ‘onverdacht/ niet verontreinigd’ of ‘niet ernstig’; én</text:p>
                  </text:list-item>
                </text:list>
              </text:list-item>
              <text:list-item text:style-override="id1-3-2-2-1-6-2">
                <text:number>•</text:number>
                <text:p text:style-name="al">De bodemgevoelige locatie ligt in een zone van de bodemkwaliteitskaart met 95-percentielwaarden lager dan de interventiewaarden; én</text:p>
              </text:list-item>
              <text:list-item text:style-override="id1-3-2-2-1-6-3">
                <text:number>•</text:number>
                <text:p text:style-name="al">Uit het vooronderzoek zijn anderzijds geen aanwijzingen naar voren gekomen die erop duiden dat huidige of voormalige activiteiten op of in de directe omgeving van de bodemgevoelige locatie zouden kunnen hebben geleid tot een bodemverontreiniging in een mate dat sprake is van een overschrijding van de toelaatbare kwaliteit van de bodem op de bodemgevoelige locatie.</text:p>
              </text:list-item>
            </text:list>
            <text:p text:style-name="al">
            <text:span text:style-name="nadrukvet">Uitsluiten verontreiniging grondwater</text:span>
          </text:p>
            <text:p text:style-name="al">Na het uitvoeren van een <text:span text:style-name="nadrukcur">vooronderzoek bodem</text:span> wordt verontreiniging van grondwater redelijkerwijs uitgesloten als de grondwatergevoelige locatie:</text:p>
            <text:list text:style-name="id1-3-2-2-1-9">
              <text:list-item text:style-override="id1-3-2-2-1-9-1">
                <text:number>•</text:number>
                <text:p text:style-name="al">Zich niet bevindt binnen een afstand van 25 meter van een bestaande bodemlocatie; of</text:p>
              </text:list-item>
              <text:list-item text:style-override="id1-3-2-2-1-9-2">
                <text:number>•</text:number>
                <text:p text:style-name="al">Zich bevindt binnen een afstand van 25 meter van een bestaande bodemlocatie met Wbb-vervolgactie ‘voldoende onderzocht’ of ‘voldoende gesaneerd’, tenzij de grondwatergevoelige locatie (deels) gelegen is binnen 100 meter van grondwaterafhankelijke natuur of een grondwaterbeschermingsgebied; of</text:p>
              </text:list-item>
              <text:list-item text:style-override="id1-3-2-2-1-9-3">
                <text:number>•</text:number>
                <text:p text:style-name="al">Zich bevindt binnen een afstand van 25 meter van een bestaande bodemlocatie met een status beoordeling verontreiniging ‘onverdacht/ niet-verontreinigd’, tenzij de grondwatergevoelige locatie (deels) gelegen is binnen 100 meter van grondwaterafhankelijke natuur of een grondwaterbeschermingsgebied.</text:p>
              </text:list-item>
            </text:list>
            <text:p text:style-name="al">
            <text:span text:style-name="nadrukvet">Sanerende maatregelen</text:span>
          </text:p>
            <text:p text:style-name="al">Ontheffing van een <text:span text:style-name="nadrukcur">nader bodemonderzoek (asbest)</text:span> ontslaat de initiatiefnemer niet van het eventueel treffen van sanerende of andere beschermende maatregelen.</text:p>
            <text:p text:style-name="al"/>
            <text:p text:style-name="al">
            <text:span text:style-name="nadrukvet">Toelichting</text:span>
          </text:p>
            <text:p text:style-name="al">Deze beleidsregel treedt in werking als de Omgevingswet in werking treedt. Hij sluit aan op de regels in Midden-Holland voor het toelaten van een bouwactiviteit op een bodemgevoelige en/ of grondwatergevoelige locatie.</text:p>
            <text:p text:style-name="al"/>
            <text:p text:style-name="al">Voor het omgaan met historische verontreinigingen in de bodem en om de risico’s van blootstelling aan deze bodemverontreiniging te beperken zijn instructieregels opgenomen in het Besluit kwaliteit leefomgeving. Er zijn beperkingen voor het realiseren van gebouwen op een bodemgevoelige locatie. Deze gebouwen mogen niet worden gerealiseerd als er blootstelling aan onaanvaardbare risico’s van bodemverontreiniging mogelijk is, tenzij er sanerende of andere beschermende maatregelen worden getroffen.</text:p>
            <text:p text:style-name="al"/>
            <text:p text:style-name="al">Het Rijk heeft geregeld dat in het omgevingsplan is bepaald dat bij een aanvraag om een omgevingsvergunning voor een bodemgevoelig gebouw op een bodemgevoelige locatie de volgende gegevens en bescheiden worden verstrekt:</text:p>
            <text:list text:style-name="id1-3-2-2-1-19">
              <text:list-item text:style-override="id1-3-2-2-1-19-1">
                <text:number>•</text:number>
                <text:p text:style-name="al">De onderzoeken, bedoeld in paragraaf 5.2.2 van het Besluit activiteiten leefomgeving; en</text:p>
              </text:list-item>
              <text:list-item text:style-override="id1-3-2-2-1-19-2">
                <text:number>•</text:number>
                <text:p text:style-name="al">Als de toelaatbare kwaliteit van de bodem wordt overschreden: gegevens en bescheiden die aannemelijk maken dat een sanerende of andere beschermende maatregel wordt getroffen.</text:p>
              </text:list-item>
            </text:list>
            <text:p text:style-name="al">De keuzes over het beheer van historische verontreinigingen in relatie tot het grondwater, zijn overgelaten aan de provincies. De kaderrichtlijn water en de grondwaterrichtlijn vormen het kader voor de bescherming en verbetering van de grondwaterkwaliteit.</text:p>
            <text:p text:style-name="al"/>
            <text:p text:style-name="al">De provincie Zuid-Holland heeft gereguleerd dat in het omgevingsplan is bepaald dat bij een aanvraag om een omgevingsvergunning voor een grondwatergevoelig gebouw op een grondwatergevoelige locatie de volgende gegevens en bescheiden worden verstrekt:</text:p>
            <text:list text:style-name="id1-3-2-2-1-23">
              <text:list-item text:style-override="id1-3-2-2-1-23-1">
                <text:number>•</text:number>
                <text:p text:style-name="al">Het voorafgaand onderzoek waaruit blijkt of er sprake is van verontreiniging van het grondwater, bestaande uit:</text:p>
                <text:list text:style-name="id1-3-2-2-1-23-1-3">
                  <text:list-item text:style-override="id1-3-2-2-1-23-1-3-1">
                    <text:number>○</text:number>
                    <text:p text:style-name="al">de onderzoeken, bedoeld in paragraaf 5.2.2 van het Besluit activiteiten leefomgeving; of</text:p>
                  </text:list-item>
                  <text:list-item text:style-override="id1-3-2-2-1-23-1-3-2">
                    <text:number>○</text:number>
                    <text:p text:style-name="al">het overleggen van een beschikking ernst/ niet-spoed op grond van de Wet bodembescherming;</text:p>
                  </text:list-item>
                </text:list>
              </text:list-item>
              <text:list-item text:style-override="id1-3-2-2-1-23-2">
                <text:number>•</text:number>
                <text:p text:style-name="al">Als er sprake is van verontreiniging van grondwater: een afschrift van de gegevens en bescheiden risicobeoordeling grondwaterkwaliteit;</text:p>
              </text:list-item>
              <text:list-item text:style-override="id1-3-2-2-1-23-3">
                <text:number>•</text:number>
                <text:p text:style-name="al">Als er sprake is van een significante grondwaterverontreiniging: een afschrift van de melding die aannemelijk maakt dat een bronaanpak als sanerende maatregel wordt getroffen;</text:p>
              </text:list-item>
              <text:list-item text:style-override="id1-3-2-2-1-23-4">
                <text:number>•</text:number>
                <text:p text:style-name="al">Als er sprake is van een significante grondwaterverontreiniging die direct aandacht behoeft: een afschrift van de aanvraag om een omgevingsvergunning grondwatersanering.</text:p>
              </text:list-item>
            </text:list>
            <text:p text:style-name="al">De module voorafgaand bodemonderzoek, bedoeld in paragraaf 5.2.2 van het Besluit activiteiten leefomgeving, kent een getrapte opbouw:</text:p>
            <text:list text:style-name="id1-3-2-2-1-25">
              <text:list-item text:style-override="id1-3-2-2-1-25-1">
                <text:number>•</text:number>
                <text:p text:style-name="al">Het onderzoek start met een <text:span text:style-name="nadrukcur">vooronderzoek bodem</text:span>. Het <text:span text:style-name="nadrukcur">vooronderzoek</text:span> bodem voldoet aan NEN 5725.</text:p>
              </text:list-item>
              <text:list-item text:style-override="id1-3-2-2-1-25-2">
                <text:number>•</text:number>
                <text:p text:style-name="al">Als uit het <text:span text:style-name="nadrukcur">vooronderzoek</text:span> bodem blijkt dat er een verdenking bestaat van de aanwezigheid van een verontreiniging van de bodem, wordt een <text:span text:style-name="nadrukcur">verkennend bodemonderzoek</text:span> verricht dat voldoet aan NEN 5740.</text:p>
              </text:list-item>
              <text:list-item text:style-override="id1-3-2-2-1-25-3">
                <text:number>•</text:number>
                <text:p text:style-name="al">Als uit het <text:span text:style-name="nadrukcur">vooronderzoek bodem</text:span> blijkt dat er een verdenking bestaat op aanwezigheid van asbest in de bodem, wordt een <text:span text:style-name="nadrukcur">verkennend bodemonderzoek</text:span> asbest verricht dat voldoet aan NEN 5707.</text:p>
              </text:list-item>
              <text:list-item text:style-override="id1-3-2-2-1-25-4">
                <text:number>•</text:number>
                <text:p text:style-name="al">Als uit het <text:span text:style-name="nadrukcur">verkennend bodemonderzoek</text:span> blijkt dat een nader bodemonderzoek nodig is, wordt een <text:span text:style-name="nadrukcur">nader bodemonderzoek</text:span> verricht dat voldoet aan NTA 5755.</text:p>
              </text:list-item>
              <text:list-item text:style-override="id1-3-2-2-1-25-5">
                <text:number>•</text:number>
                <text:p text:style-name="al">Als uit het <text:span text:style-name="nadrukcur">verkennend bodemonderzoek</text:span> asbest blijkt dat een <text:span text:style-name="nadrukcur">nader bodemonderzoek</text:span><text:span text:style-name="nadrukcur">asbest </text:span>nodig is, wordt een <text:span text:style-name="nadrukcur">nader bodemonderzoek</text:span> asbest verricht dat voldoet aan NEN 5707.</text:p>
              </text:list-item>
            </text:list>
            <text:p text:style-name="al">In deze beleidsregel is een verdere duiding gegeven van het voorafgaand bodemonderzoek. Daarmee maken we duidelijk wanneer het voorafgaand bodemonderzoek in het kader van een bouwactiviteit kan worden afgerond.</text:p>
            <text:p text:style-name="al"/>
            <text:p text:style-name="al">Voor de bodem moet het voorafgaand bodemonderzoek gericht zijn op een eventuele overschrijding van de toelaatbare kwaliteit van de bodem. Immers, als de toelaatbare kwaliteit van de bodem wordt overschreden, zijn sanerende of andere beschermende maatregelen nodig.</text:p>
            <text:p text:style-name="al"/>
            <text:p text:style-name="al">
            <text:span text:style-name="nadrukondlijn"> Toelaatbare kwaliteit</text:span>
            <text:note text:id="noot_id1-3-2-2-1-30-2" text:note-class="footnote"><text:note-citation text:label="1">1</text:note-citation><text:note-body><text:p text:style-name="noot.al">Artikel 22.30 van de bruidsschat omgevingsplan</text:p></text:note-body></text:note>: </text:p>
            <text:list text:style-name="id1-3-2-2-1-31">
              <text:list-item text:style-override="id1-3-2-2-1-31-1">
                <text:number>•</text:number>
                <text:p text:style-name="al">De toelaatbare kwaliteit van de bodem is de interventiewaarde bodemkwaliteit, bedoeld in bijlage IIA bij het Besluit activiteiten leefomgeving.</text:p>
              </text:list-item>
              <text:list-item text:style-override="id1-3-2-2-1-31-2">
                <text:number>•</text:number>
                <text:p text:style-name="al">Er is sprake van overschrijding van de toelaatbare kwaliteit als voor ten minste één stof de gemiddelde gemeten concentratie in meer dan 25 m<text:span text:style-name="sup">3</text:span> bodemvolume hoger is dan de interventiewaarde bodemkwaliteit.</text:p>
              </text:list-item>
              <text:list-item text:style-override="id1-3-2-2-1-31-3">
                <text:number>•</text:number>
                <text:p text:style-name="al">Het zinsdeel ‘in meer dan 25 m<text:span text:style-name="sup">3</text:span> bodemvolume’ is niet van toepassing voor zover het gaat om aanwezigheid van asbest.</text:p>
              </text:list-item>
            </text:list>
            <text:p text:style-name="al">Voor het grondwater moet het voorafgaand bodemonderzoek gericht zijn op eventuele verontreiniging van grondwater. Immers, als sprake is van verontreiniging van grondwater is een risicobeoordeling grondwaterkwaliteit nodig, en afhankelijk van de uitkomst daarvan, mogelijk sanerende maatregelen.</text:p>
            <text:p text:style-name="al"/>
            <text:p text:style-name="al">
            <text:span text:style-name="nadrukondlijn"> Verontreiniging van grondwater</text:span>
            <text:note text:id="noot_id1-3-2-2-1-34-2" text:note-class="footnote"><text:note-citation text:label="2">2</text:note-citation><text:note-body><text:p text:style-name="noot.al">Artikel 7.30 van de Zuid-Hollandse omgevingsverordening</text:p></text:note-body></text:note>: </text:p>
            <text:list text:style-name="id1-3-2-2-1-35">
              <text:list-item text:style-override="id1-3-2-2-1-35-1">
                <text:number>•</text:number>
                <text:p text:style-name="al">De voorkeurswaarde in bijlage III, onder Aa1, van de Zuid-Hollandse omgevingsverordening voor zover de verontreiniging in staat is een grondwaterafhankelijk natuurgebied als bedoeld in artikel 2.13 van de Zuid-Hollandse omgevingsverordening of een grondwaterbeschermingsgebied als bedoeld in artikel 2.2 van de Zuid-Hollandse omgevingsverordening te beïnvloeden; of</text:p>
              </text:list-item>
              <text:list-item text:style-override="id1-3-2-2-1-35-2">
                <text:number>•</text:number>
                <text:p text:style-name="al">De signaleringsparameter beoordeling grondwatersanering in bijlage III, onder Aa1, van de Zuid-Hollandse omgevingsverordening voor overige gebieden of locaties.</text:p>
              </text:list-item>
            </text:list>
            <text:p text:style-name="al">Het voorafgaand bodemonderzoek start met een <text:span text:style-name="nadrukcur">vooronderzoek bodem</text:span>. Het <text:span text:style-name="nadrukcur">vooronderzoek bodem</text:span> voldoet aan NEN 5725.</text:p>
            <text:p text:style-name="al"/>
            <text:p text:style-name="al">
            <text:span text:style-name="nadrukondlijn">Na het uitvoeren van een vooronderzoek bodem</text:span> moet worden bepaald of er sprake is van verdenking van overschrijding van de toelaatbare kwaliteit van de bodem en/ of er sprake is verdenking van verontreiniging van grondwater. Is dat niet het geval, dan kan het voorafgaand bodemonderzoek worden afgesloten.</text:p>
            <text:p text:style-name="al"/>
            <text:p text:style-name="al">Voor het bepalen van de verdenking van overschrijding van de toelaatbare kwaliteit van de bodem, moet de onderzoeker antwoord geven op de specifieke onderzoeksvragen uit de NEN 5725. Het is aan de onderzoeker om aan te tonen dat de toelaatbare kwaliteit van de bodem redelijkerwijs niet wordt overschreden en dat verder (asbest)onderzoek achterwege kan blijven.</text:p>
            <text:p text:style-name="al"/>
            <text:p text:style-name="al">Als de bodemgevoelige locatie geen overlap heeft met een bestaande bodemlocatie in het bodeminformatiesysteem, is er vanuit (voormalige) (bedrijfs)activiteiten op de locatie geen aanleiding om bodemverontreiniging te verwachten.</text:p>
            <text:p text:style-name="al">Indien reeds eerder onderzoek op de locatie is uitgevoerd, zijn locaties met een status ‘niet ernstig’ of ‘onverdacht/ niet verontreinigd’ evenmin verdacht voor een overschrijding van de toelaatbare kwaliteit van de bodem.</text:p>
            <text:p text:style-name="al">De bodemkwaliteitskaart vormt een weergave van de algemene bodemkwaliteit in een gebied/ zone. Indien de locatie ligt in een zone met een 95-percentielwaarde lager dan de interventiewaarde, betekent dit dat 95% van alle gemeten waarden in die zone beneden de interventiewaarden liggen. Omdat de toelaatbare kwaliteit vanuit de bruidsschat gelijk is gesteld aan het concentratieniveau van de interventiewaarde, is het verdedigbaar dat in die zones redelijkerwijs de toelaatbare kwaliteit niet wordt overschreden.</text:p>
            <text:p text:style-name="al">Een terreinverkenning maakt standaard deel uit van een <text:span text:style-name="nadrukcur">vooronderzoek</text:span>. Verhardingslagen zoals puin maken de onderliggende bodem in principe verdacht, tenzij het materiaal gecertifieerd is aangebracht. Ook asbest maakt een bodem verdacht. Vervolgonderzoek kan dan niet zondermeer achterwege blijven. De onderzoeker zal moeten motiveren waarom hij van mening is dat de toelaatbare kwaliteit van de bodem in die specifieke situatie redelijkerwijs niet wordt overschreden. Bodemlagen met meer dan 50% puin of ander verhardingsmateriaal zijn volgens het Besluit bodemkwaliteit geen bodem. </text:p>
            <text:p text:style-name="al">Verder kan het <text:span text:style-name="nadrukcur">vooronderzoek</text:span> altijd inzichten opleveren die aanleiding geven tot vervolgonderzoek. De onderzoeker moet aan de hand van de onderzoeksvragen uit de NEN 5725 inschatten wat de kans is op bodemverontreiniging, en wat de kans is op overschrijding van de toelaatbare kwaliteit van de bodem.</text:p>
            <text:p text:style-name="al">Tot slot wordt voor de volledigheid nog opgemerkt dat het gaat om cumulatieve voorwaarden; aan alle criteria moet zijn voldaan.</text:p>
            <text:p text:style-name="al"/>
            <text:p text:style-name="al">Voor het bepalen van de verdenking van verontreiniging van grondwater moet de onderzoeker antwoord geven op de specifieke onderzoeksvragen uit de NEN 5725. Het is aan de onderzoeker om aan te tonen dat verontreiniging van grondwater redelijkerwijs kan worden uitgesloten en dat verder grondwateronderzoek achterwege kan blijven.</text:p>
            <text:p text:style-name="al"/>
            <text:p text:style-name="al">Een belangrijke vraag is of de grondwatergevoelige locatie een overlap heeft met een bestaande bodemlocatie. Is dat niet het geval, dan is er vanuit (voormalige) (bedrijfs-)activiteiten op de locatie geen aanleiding om verontreiniging van grondwater te verwachten. Een verhoogde achtergrondconcentratie zou ook kunnen leiden tot verontreiniging van grondwater, maar overeenkomstig artikel 7.31 lid 3 sub a van de Zuid-Hollandse omgevingsverordening niet tot een risicobeoordeling grondwaterkwaliteit en ook niet tot het treffen van maatregelen. </text:p>
            <text:p text:style-name="al">Indien de grondwatergevoelige locatie wél een overlap heeft met een bestaande bodemlocatie, kan dit aanleiding zijn om aan te nemen dat sprake is van verdenking van verontreiniging van het grondwater. In die situaties kan verder onderzoek nodig blijken.</text:p>
            <text:p text:style-name="al">Maatregelen (bronaanpak en eventueel grondwatersanering) zijn nodig als uit de risicobeoordeling blijkt dat sprake is van een significante verontreiniging van het grondwater. Bij een niet-significante verontreiniging van het grondwater doet de provincie een beroep op de uitzonderingsbepaling ‘geen gevaar’.</text:p>
            <text:p text:style-name="al">Verontreinigingen op locaties met een Wbb-vervolgactie ‘voldoende onderzocht’ worden beschouwd als niet-ernstig. Dat betekent dat de verontreiniging wat concentratie en/ of omvang betreft beperkt is. Het gaat om verontreinigingen waarbij tot maximaal 100 m3 bodemvolume grondwater verontreinigd is boven de interventiewaarde.</text:p>
            <text:p text:style-name="al">De interventiewaarde is gelijk aan de signaleringsparameter beoordeling grondwatersanering. Voor de gebieden met grondwaterafhankelijke natuur en grondwaterbeschermingsgebieden wordt niet de signaleringsparameter als toetsingswaarde aangehouden, maar de voorkeurswaarde. Deze ligt een stuk lager dan de signaleringsparameter en dus ook dan de interventiewaarde. Het gevolg is dat niet zondermeer kan worden aangenomen dat een verontreiniging die is aangemerkt als niet-ernstig niet genoemde kwetsbare gebieden kan beïnvloeden.</text:p>
            <text:p text:style-name="al">Hetzelfde geldt voor verontreinigingen op locaties met de Wbb-vervolgactie ‘voldoende gesaneerd’. Hoewel we in principe niet terugkomen op een onherroepelijk besluit, kan niet worden uitgesloten dat de voorkeurswaarde wordt overschreden. Een – na sanering – achtergebleven verontreiniging met een concentratie boven de interventiewaarde, leidt tot een vorm van nazorg. De Wbb-vervolgactie is in die situaties ‘registratie restverontreiniging’.</text:p>
            <text:p text:style-name="al">Bij locaties met een beoordeling verontreiniging ‘onverdacht/ niet-verontreinigd’ is de kans op een verontreiniging met een omvang/ concentratie gelijk aan de significante grondwaterverontreiniging ook beperkt. </text:p>
            <text:p text:style-name="al"/>
            <text:p text:style-name="al">De basis voor de ’25 meter’ ligt in de NEN 5725:2009. In deze norm voor <text:span text:style-name="nadrukcur">vooronderzoek</text:span> wordt gesteld dat het <text:span text:style-name="nadrukcur">vooronderzoek</text:span> zich richt op alle percelen waarop het bodemonderzoek betrekking heeft én de direct hieraan grenzende percelen, tot een grens van 25 meter. Daarbij wordt overigens wel gesteld dat deze 25 meter een arbitraire keus is. Bij grote bronnen kan het nodig zijn een grotere afstand aan te houden. De NEN 5725:2009 is inmiddels vervangen door de NEN 5725:2017. In deze norm is geen harde afstand meer opgenomen. De onderzoeker moet zelf de onderzoekslocatie afbakenen. Vooralsnog lijkt deze 25 meter als algemeen vertrekpunt verdedigbaar. Uiteraard kan ook voor een andere afstand worden gekozen.</text:p>
            <text:p text:style-name="al"/>
            <text:p text:style-name="al">Het is uiteindelijk aan de onderzoeker om aan te tonen dat de toelaatbare kwaliteit van de bodem redelijkerwijs niet wordt overschreden en ook dat verontreiniging van grondwater redelijkerwijs kan worden uitgesloten. <text:span text:style-name="nadrukcur">Verkennend bodemonderzoek</text:span> kan dan achterwege blijven. In het geval van onduidelijkheid moet <text:span text:style-name="nadrukcur">verkennend bodemonderzoek</text:span> uitgevoerd worden om vast te stellen of sprake is van een mogelijke overschrijding van de toelaatbare kwaliteit van de bodem en/ of van verontreiniging van grondwater. Vervolgonderzoek kan zich beperken tot de kritische parameters.</text:p>
            <text:p text:style-name="al"/>
            <text:p text:style-name="al">
            <text:span text:style-name="nadrukondlijn">Na het uitvoeren van een verkennend bodemonderzoek</text:span> moet worden bepaald of er mogelijk sprake is van een overschrijding van de toelaatbare kwaliteit van de bodem en/ of er sprake is van verontreiniging van grondwater. Is dat niet het geval, dan kan het voorafgaand bodemonderzoek worden afgesloten. Is dat wel het geval, dan moet <text:span text:style-name="nadrukcur">nader bodemonderzoek (asbest) </text:span>worden uitgevoerd, mogelijk gevolgd door een risicobeoordeling grondwaterkwaliteit en/ of (sanerende) maatregelen.</text:p>
            <text:p text:style-name="al"/>
            <text:p text:style-name="al">
            <text:span text:style-name="nadrukcur">Nader bodemonderzoek (asbest)</text:span> kan achterwege blijven als de tussenwaarde niet wordt overschreden. De tussenwaarde is het rekenkundig gemiddelde tussen de waarde landbouw/ natuur uit het Besluit bodemkwaliteit en de interventiewaarde bodemkwaliteit uit het Besluit activiteiten leefomgeving.</text:p>
            <text:p text:style-name="al"/>
            <text:p text:style-name="al">Onder de Omgevingswet is de milieuhygiënische kwaliteit voor grond als volgt ingedeeld:</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bouw/ 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Matig verontreinig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Interventiewaarde</text:p>
                  </table:table-cell>
                  <table:table-cell table:style-name="cell_frame_all" table:number-rows-spanned="1" table:number-columns-spanned="1">
                    <text:p text:style-name="table_al">-</text:p>
                  </table:table-cell>
                </table:table-row>
              </table:table>
              <text:p text:style-name="table_bottom"/>
            </text:section>
            <text:p text:style-name="al"/>
            <text:p text:style-name="al">Voor sommige stoffen zijn de kwaliteitseisen soms getalsmatig hetzelfde. Zo is voor de meeste metalen de kwaliteitseis industrie gelijk aan de interventiewaarde; er is dan geen kwaliteitsklasse matig verontreinigd. Hetzelfde geldt voor minerale olie, waarbij de kwaliteitseis landbouw/ natuur en wonen hetzelfde zijn; er is voor minerale olie dus geen kwaliteitsklasse wonen.</text:p>
            <text:p text:style-name="al"/>
            <text:p text:style-name="al">
            <text:span text:style-name="nadrukcur">Nader bodemonderzoek</text:span> kan ook achterwege blijven als de aangetroffen gehalten deel uitmaken van het achtergrondgehalte. Hiertoe wordt het gemiddeld gemeten gehalte van een bodemgevoelige locatie getoetst aan de 95-percentielwaarde van de zone uit de bodemkwaliteitskaart. Indien het gehalte boven deze waarde ligt, is er mogelijk toch sprake van een lokale verontreiniging en moet <text:span text:style-name="nadrukcur">nader bodemonderzoek</text:span> worden uitgevoerd.</text:p>
            <text:p text:style-name="al"/>
            <text:p text:style-name="al">Ontheffing van het uitvoeren van <text:span text:style-name="nadrukcur">nader bodemonderzoek</text:span> ontslaat de initiatiefnemer niet van het eventueel treffen van (sanerende) maatrege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1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voorafgaand bodemonderzoek bij bouwactiviteiten onder de Omgevingswet</meta:user-defined>
    <dc:language>nl</dc:language>
    <meta:user-defined meta:name="OVERHEIDop.locatietype/OVERHEIDop.gebiedsmarkering">Gemeente</meta:user-defined>
    <meta:user-defined meta:name="DC.title">Beleidsregel voorafgaand bodemonderzoek bij bouwactiviteiten onder de Omgevingswet</meta:user-defined>
    <meta:user-defined meta:name="DCTERMS.W3CDTF/DCTERMS.available">2023-12-08</meta:user-defined>
    <meta:user-defined meta:name="DCTERMS.W3CDTF/OVERHEIDop.jaargang">2023</meta:user-defined>
    <meta:user-defined meta:name="OVERHEIDop.publicationIssue">521181</meta:user-defined>
    <meta:user-defined meta:name="OVERHEIDop.betreftRegeling">CVDR705761_1</meta:user-defined>
    <meta:user-defined meta:name="xs:date/OVERHEIDop.startdatum">2024-01-01</meta:user-defined>
    <meta:user-defined meta:name="OVERHEIDop.GmbID/DC.identifier">gmb-2023-521181</meta:user-defined>
    <meta:user-defined meta:name="OVERHEIDop.versieInformatie"/>
  </office:meta>
</office:document-meta>
</file>