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meha B.V. 1705299</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Wet algemene bepalingen omgevingsrecht</text:p>
            <text:p text:style-name="common-al">Burgemeester en wethouders van de gemeente Goeree-Overflakkee maken bekend dat de volgende omgevingsvergunning is verleend.</text:p>
            <text:p text:style-name="common-al">Bedrijf : Remeha B.V.</text:p>
            <text:p text:style-name="common-al">Locatie : Hernesseroord fase 1, 3241 LS Middelharnis</text:p>
            <text:p text:style-name="common-al">Activiteit : Beperkte omgevingsvergunning milieu</text:p>
            <text:p text:style-name="common-al">Voor : Het realiseren van een gesloten bodemenergiesysteem met een bodemzijdig vermogen meer dan 70 kW</text:p>
            <text:p text:style-name="common-al">Aanvraagdatum : 7 oktober 2022</text:p>
            <text:p text:style-name="common-al">Besluitdatum : 12 januari 2023</text:p>
            <text:p text:style-name="common-al">Bekendmaking : 12 januari 2023</text:p>
            <text:p text:style-name="common-al">Olo nummer : 7309455</text:p>
            <text:p text:style-name="common-al">Zaaknummer : 1705299</text:p>
            <text:p text:style-name="common-al">
            <text:span text:style-name="nadrukvet">Inzage</text:span>
          </text:p>
            <text:p text:style-name="common-al">U kunt de beschikking en de bijbehorende stukken op verzoek inzien bij de DCMR Milieudienst Rijnmond, Parallelweg 1 te Schiedam. </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705299 en het Olo nummer: 7309455</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11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705299</meta:user-defined>
    <dc:language>nl</dc:language>
    <meta:user-defined meta:name="OVERHEIDop.locatietype/OVERHEIDop.gebiedsmarkering">Punt</meta:user-defined>
    <meta:user-defined meta:name="DC.title">Kennisgeving beschikking Remeha B.V. 1705299</meta:user-defined>
    <meta:user-defined meta:name="DCTERMS.W3CDTF/DCTERMS.available">2023-02-07</meta:user-defined>
    <meta:user-defined meta:name="DCTERMS.W3CDTF/OVERHEIDop.jaargang">2023</meta:user-defined>
    <meta:user-defined meta:name="OVERHEIDop.publicationIssue">52118</meta:user-defined>
    <meta:user-defined meta:name="OVERHEIDop.GmbID/DC.identifier">gmb-2023-52118</meta:user-defined>
    <meta:user-defined meta:name="OVERHEIDop.versieInformatie"/>
  </office:meta>
</office:document-meta>
</file>