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Ridderkerk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college van burgemeester en wethouders van 10 oktober 2023;</text:p>
            <text:p text:style-name="al"/>
            <text:p text:style-name="al">gelet op artikel 213a eerste lid van de Gemeentewet;</text:p>
            <text:p text:style-name="al"/>
            <text:p text:style-name="al">
            <text:span text:style-name="nadrukvet">BESLUIT:</text:span>
          </text:p>
            <text:p text:style-name="al"/>
            <text:p text:style-name="al">Vast te stellen de: </text:p>
            <text:p text:style-name="al"/>
            <text:p text:style-name="al">
            <text:span text:style-name="nadrukvet">Verordening onderzoeken doelmatigheid en doeltreffendheid bestuur (artikel 213a Gemeentewet) gemeente Ridderker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b.</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jaarlijks de doelmatigheid van (onderdelen van) de organisatie-eenheden van de gemeente en de uitvoering van taken door de gemeente. Iedere gemeentelijke organisatie-eenheid en gemeentelijke taak wordt minimaal eenmaal in twee raadsperioden aan dergelijke onderzoeken onderworpen.</text:p>
              </text:list-item>
              <text:list-item text:style-override="id1-3-2-2-2-3">
                <text:number>2.</text:number>
                <text:p text:style-name="al">Het college verricht jaarlijks onderzoeken naar de doeltreffendheid van minimaal 1 programma en/of paragraaf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jaarlijks uiterlijk met de aanbieding van de ontwerpbegroting voor het daaropvolgende jaar een onderzoeksplan naar de raad voor de in het daarop volgende jaar te verrichten onderzoeken naar de doelmatigheid en doeltreffendheid. </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bject van onderzoek;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
              </text:list-item>
              <text:list-item text:style-override="id1-3-2-2-3-4">
                <text:number>3.</text:number>
                <text:p text:style-name="al">In het onderzoeksplan wordt aangegeven welke budgetten in de begroting zijn opgenomen voor de uitvoering van de onderzoeken.</text:p>
              </text:list-item>
              <text:list-item text:style-override="id1-3-2-2-3-5">
                <text:number>4.</text:number>
                <text:p text:style-name="al">Het college zendt het onderzoeksplan ter kennisname aan de rekenkamer.</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groting en jaarstukken over de voortgang van de onderzoeken naar de doelmatigheid en doeltreffendheid en de uitputting van de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rapportage. De rapportage bevat tenminste een analyse van de onderzoeksresultaten en indien nodig aanbevelingen voor verbetering.</text:p>
              </text:list-item>
              <text:list-item text:style-override="id1-3-2-2-5-3">
                <text:number>2.</text:number>
                <text:p text:style-name="al">Op basis van het verslag stelt het college indien nodig een plan van verbetering op. </text:p>
              </text:list-item>
              <text:list-item text:style-override="id1-3-2-2-5-4">
                <text:number>3.</text:number>
                <text:p text:style-name="al">De rapportage en het plan van verbetering worden ter kennisgeving aan de raad aangeboden. </text:p>
              </text:list-item>
              <text:list-item text:style-override="id1-3-2-2-5-5">
                <text:number>4.</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dag na de datum van publicatie van het Gemeenteblad waarin deze verordening wordt geplaatst en werkt terug tot en met 1 januari 2023, onder gelijktijdige intrekking van de Verordening doelmatigheid en doeltreffendheid gemeente Ridderkerk 2004.</text:p>
              </text:list-item>
              <text:list-item text:style-override="id1-3-2-2-6-3">
                <text:number>2.</text:number>
                <text:p text:style-name="al">Deze verordening wordt aangehaald als: Verordening onderzoeken doelmatigheid en doeltreffendheid bestuur (artikel 213a Gemeentewet) gemeente Ridderkerk 2023.</text:p>
              </text:list-item>
            </text:list>
          </text:section>
        </text:section>
        <text:section text:name="regeling-sluiting_id1-3-2-3" text:style-name="regeling-sluiting">
          <text:section text:name="ondertekening_id1-3-2-3-1">
            <text:p><text:span text:style-name="functie">Aldus vastgesteld in de openbare raadsvergadering van 23 november 2023, </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name="ondertekening_id1-3-2-3-4">
            <text:p><text:span text:style-name="functie"/></text:p>
          </text:section>
        </text:section>
        <text:section text:name="nota-toelichting_id1-3-2-4" text:style-name="nota-toelichting">
          <text:p text:style-name="kop_level0"><text:span text:style-name="label">Toelichting algemeen</text:span> <text:span text:style-name="nr"/> </text:p>
          <text:p text:style-name="al">Artikel 213a van de Gemeentewet verplicht tot periodiek onderzoek naar de doelmatigheid en doeltreffendheid van het door het college gevoerde bestuur. Anders dan het onderzoek door de rekenkamer gaat het hierbij om een zelfonderzoek.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Het college moet periodiek onderzoeken of de inrichting van de gemeentelijke organisatie (in brede zin: de personeelsformatie, de informatievoorziening en de administratieve organisatie) en het gemeentelijk middelenbeheer aan de gestelde eisen voldoet. </text:p>
          <text:p text:style-name="al"/>
          <text:p text:style-name="al">
          <text:span text:style-name="nadrukondlijn">Frequentie van onderzoeken doelmatigheid en doeltreffendheid</text:span>
        </text:p>
          <text:p text:style-name="al">Om te verzekeren dat alle onderdelen van de gemeente op doelmatigheid worden onderzocht, wordt in lid 1 van artikel 2 opgenomen dat ieder onderdeel van de gemeente en elke gemeentelijke taak periodiek wordt onderzocht. De raad bepaalt de frequentie van deze onderzoeken en legt deze vast middels deze verordening. Dit lid is bij uitstek een invulling van de kaderstellende rol van de raad; met dit lid geeft de raad nadere invulling aan de in de artikel 213a Gemeentewet opgenomen bepaling. </text:p>
          <text:p text:style-name="al"/>
          <text:p text:style-name="al">Wat geldt voor de frequentie van de onderzoeken voor doelmatigheid geldt eigenlijk ook voor de onderzoeken voor doeltreffendheid. In de praktijk zal het onderscheid niet zo scherp te trekken zijn. Onderzoeken hebben veelal zowel een doelmatigheids- als doeltreffendheidskarakter. </text:p>
          <text:p text:style-name="al"/>
          <text:p text:style-name="al">
          <text:span text:style-name="nadrukondlijn">Relatie met verbonden partijen</text:span>
        </text:p>
          <text:p text:style-name="al">Het interne functioneren van derden die betrokken zijn bij de uitvoering van het gemeentelijk beleid (bijvoorbeeld een gemeenschappelijke regeling of een privaatrechtelijke rechtspersoon waarin de gemeente deelneemt, of een gesubsidieerde instelling of opdrachtnemer die taken uitoefent) valt niet onder de reikwijdte van artikel 213a Gemeentewet; wél kan vanuit het oogpunt van de gemeente in het kader van artikel 213a de vraag aan de orde zijn of de gekozen wijze van taakuitoefening doeltreffend en doelmatig is.</text:p>
          <text:p text:style-name="al"/>
          <text:p text:style-name="al">
          <text:span text:style-name="nadrukondlijn">Relatie met lokale rekenkamer</text:span>
        </text:p>
          <text:p text:style-name="al">De controle op en de evaluatie van de doelmatigheid en doeltreffendheid van het bestuur geschieden primair door de raad en het college zelf. Daarnaast doen de lokale rekenkamers onderzoek naar de doelmatigheid en doeltreffendheid van het beleid en beheer. De rekenkamer kan op grond van het gestelde in artikel 213a, derde lid, van de Gemeentewet gebruik maken van de onderzoeksresultaten van het college. Ook kan de rekenkamer zo nodig een tweede oordeel geven, als ze van mening is dat over een bepaald onderwerp een onafhankelijk oordeel moet worden gegeven.</text:p>
          <text:p text:style-name="al"/>
          <text:p text:style-name="al">Om waar nodig of mogelijk afstemming met onderzoeken van de rekenkamercommissie te bevorderen is het gewenst om de rekenkamer te informeren over de door het college voorgenomen onderzoeken. Het jaarlijks door het college op te stellen onderzoeksplan kan daartoe ter kennisname aan de rekenkamer worden gezonden.</text:p>
          <text:p text:style-name="al"/>
          <text:p text:style-name="al">
          <text:span text:style-name="nadrukondlijn">Onderwerp van onderzoek</text:span>
        </text:p>
          <text:p text:style-name="al">Systematisch wordt onderzocht of de gemeente bereikt wat zij wilde bereiken (doeltreffendheid) en of dit tegen zo laag mogelijke kosten is gebeurd (doelmatigheid). Onderwerp van de onderzoeken is het door het college gevoerde bestuur. De kaders en doelen die de raad gesteld heeft kunnen niet los gezien worden van het bestuur dat het college voert. Deze kaders hebben immers invloed op de mate waarin een doelmatig en doeltreffend bestuur mogelijk is. Het door de raad geformuleerde beleid zal dus, als dat relevant is, kunnen worden betrokken in het onderzoek naar doeltreffendheid en doelmatigheid.</text:p>
          <text:p text:style-name="al"/>
          <text:p text:style-name="al">De onderzoeken als bedoeld in artikel 213a Gemeentewet kunnen verschillende onderwerpen en vormen hebben. Te denken valt aan het meten van de effecten van begrotingsprogramma’s, aan de hand van indicatoren. Dat kunnen meetbare en telbare prestaties maar ook meningspeilingen in enigerlei vorm en andere ‘zachtere’ meetmethoden. Naast de vraag óf de doelstellingen zijn gehaald kan worden onderzocht of dat gebeurd is met een zo efficiënt mogelijk gebruik van middelen. Dit kan bijvoorbeeld door gebruik te maken van benchmarking.</text:p>
          <text:p text:style-name="al"/>
          <text:p text:style-name="al">Een andere activiteit die in het kader van dit artikel zal moeten plaatsvinden, is het doorlichten van de beheersprocessen, zoals de doelmatigheid van de interne control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Onderzoeksfrequentie</text:span>
        </text:p>
          <text:p text:style-name="al">In artikel 2 wordt het college opgedragen onderzoek te doen naar de doelmatigheid en doeltreffendheid van het door het college gevoerde bestuur. De raad stelt vast met welke frequentie deze onderzoeken van het college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 </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Onderzoeksplan</text:span>
        </text:p>
          <text:p text:style-name="al"/>
          <text:p text:style-name="al">
          <text:span text:style-name="nadrukcur">Eerste lid</text:span>
        </text:p>
          <text:p text:style-name="al">Het college stelt een onderzoeksplan op voor het komende jaar. Het onderzoeksplan moet een volledig beeld geven van de voorgenomen onderzoeken, zij het uiteraard nog globaal. De onderzoeken in het onderzoeksplan worden per onderzoek uitgewerkt. Vanzelfsprekend zal de raad willen weten wat de plannen zijn, en ook gelegenheid willen hebben om deze te bespreken en als hij dat nodig acht invloed uit te oefenen. </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text:p>
          <text:p text:style-name="al">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Derde lid</text:span>
        </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het college. Het college bepaalt dan ook of op basis van de onderzoeksresultaten het nodig is een plan van verbetering op te stellen.</text:p>
          <text:p text:style-name="al">Het plan wordt – indien van toepassing – opgesteld door het college.</text:p>
          <text:p text:style-name="al"/>
          <text:p text:style-name="al">
          <text:span text:style-name="nadrukcur">Derde lid</text:span>
        </text:p>
          <text:p text:style-name="al">Het plan van verbetering wordt ook ter kennisgeving aan de raad gestuurd.</text:p>
          <text:p text:style-name="al"/>
          <text:p text:style-name="al">
          <text:span text:style-name="nadrukcur">Vierde lid</text:span>
        </text:p>
          <text:p text:style-name="al">Tot slot volgt dat een plan van verbetering moet leiden tot actie. Het is het college dat de organisatorische maatregelen neemt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117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7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7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OVERHEIDop.referentienummer">883879</meta:user-defined>
    <meta:user-defined meta:name="DCTERMS.alternative">Verordening onderzoeken doelmatigheid en doeltreffendheid bestuur (artikel 213a Gemeentewet) gemeente Ridderkerk 2023</meta:user-defined>
    <dc:language>nl</dc:language>
    <meta:user-defined meta:name="OVERHEIDop.locatietype/OVERHEIDop.gebiedsmarkering">Gemeente</meta:user-defined>
    <meta:user-defined meta:name="DC.title">Verordening onderzoeken doelmatigheid en doeltreffendheid bestuur (artikel 213a Gemeentewet) gemeente Ridderkerk 2023</meta:user-defined>
    <meta:user-defined meta:name="DCTERMS.W3CDTF/DCTERMS.available">2023-12-06</meta:user-defined>
    <meta:user-defined meta:name="DCTERMS.W3CDTF/OVERHEIDop.jaargang">2023</meta:user-defined>
    <meta:user-defined meta:name="OVERHEIDop.publicationIssue">521179</meta:user-defined>
    <meta:user-defined meta:name="OVERHEIDop.betreftRegeling">CVDR705760_1</meta:user-defined>
    <meta:user-defined meta:name="xs:date/OVERHEIDop.startdatum">2023-12-07</meta:user-defined>
    <meta:user-defined meta:name="OVERHEIDop.GmbID/DC.identifier">gmb-2023-521179</meta:user-defined>
    <meta:user-defined meta:name="OVERHEIDop.versieInformatie"/>
  </office:meta>
</office:document-meta>
</file>